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officeooo:rsid="0025a6a8" officeooo:paragraph-rsid="001fdd4b"/>
    </style:style>
    <style:style style:name="P2" style:family="paragraph" style:parent-style-name="Text_20_body">
      <style:paragraph-properties fo:text-align="justify" style:justify-single-word="false"/>
      <style:text-properties fo:color="#000000" officeooo:rsid="002107df" officeooo:paragraph-rsid="002107df"/>
    </style:style>
    <style:style style:name="P3" style:family="paragraph" style:parent-style-name="Text_20_body">
      <style:paragraph-properties fo:text-align="center" style:justify-single-word="false"/>
      <style:text-properties fo:color="#000000" fo:font-size="16pt" fo:font-weight="bold" officeooo:rsid="002107df" officeooo:paragraph-rsid="002107df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4pt" officeooo:rsid="0025a6a8" officeooo:paragraph-rsid="002107df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4pt" officeooo:rsid="0025a6a8" officeooo:paragraph-rsid="001fdd4b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4pt" officeooo:rsid="00272faf" officeooo:paragraph-rsid="001fdd4b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officeooo:paragraph-rsid="001fdd4b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2107df" officeooo:paragraph-rsid="002107df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officeooo:rsid="001d8a57" officeooo:paragraph-rsid="001fdd4b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d8a57" officeooo:paragraph-rsid="001fdd4b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officeooo:rsid="0025a6a8"/>
    </style:style>
    <style:style style:name="T3" style:family="text">
      <style:text-properties fo:color="#000000" officeooo:rsid="002364bc"/>
    </style:style>
    <style:style style:name="T4" style:family="text">
      <style:text-properties fo:color="#000000" fo:font-weight="bold" officeooo:rsid="002364bc" style:font-weight-asian="bold" style:font-weight-complex="bold"/>
    </style:style>
    <style:style style:name="T5" style:family="text">
      <style:text-properties fo:color="#000000" fo:font-weight="bold" officeooo:rsid="0025a6a8" style:font-weight-asian="bold" style:font-weight-complex="bold"/>
    </style:style>
    <style:style style:name="T6" style:family="text">
      <style:text-properties fo:color="#000000" fo:font-weight="normal" officeooo:rsid="0025a6a8" style:font-weight-asian="normal" style:font-weight-complex="normal"/>
    </style:style>
    <style:style style:name="T7" style:family="text">
      <style:text-properties fo:color="#000000" fo:font-weight="normal" officeooo:rsid="002364bc" style:font-weight-asian="normal" style:font-weight-complex="normal"/>
    </style:style>
    <style:style style:name="T8" style:family="text">
      <style:text-properties fo:color="#000000" fo:font-weight="normal" officeooo:rsid="001fdd4b" style:font-weight-asian="normal" style:font-weight-complex="normal"/>
    </style:style>
    <style:style style:name="T9" style:family="text">
      <style:text-properties fo:color="#000000" officeooo:rsid="00272faf"/>
    </style:style>
    <style:style style:name="T10" style:family="text">
      <style:text-properties fo:language="hu" fo:country="HU"/>
    </style:style>
    <style:style style:name="T11" style:family="text">
      <style:text-properties fo:language="hu" fo:country="HU" officeooo:rsid="00272faf"/>
    </style:style>
    <style:style style:name="T12" style:family="text">
      <style:text-properties fo:language="hu" fo:country="HU" fo:font-weight="bold" style:font-weight-asian="bold" style:font-weight-complex="bold"/>
    </style:style>
    <style:style style:name="T13" style:family="text">
      <style:text-properties fo:language="hu" fo:country="HU" fo:font-weight="normal" style:font-weight-asian="normal" style:font-weight-complex="normal"/>
    </style:style>
    <style:style style:name="T14" style:family="text">
      <style:text-properties fo:language="hu" fo:country="HU" fo:font-weight="normal" officeooo:rsid="001fdd4b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dde69" style:font-weight-asian="bold" style:font-weight-complex="bold"/>
    </style:style>
    <style:style style:name="T17" style:family="text">
      <style:text-properties fo:font-weight="bold" officeooo:rsid="001fdd4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8"><text:span text:style-name="T2">V</text:span><text:span text:style-name="T1">ážení občania!</text:span></text:p>
      <text:p text:style-name="P5"/>
      <text:p text:style-name="P7"><text:span text:style-name="T2">Oznamujeme občanom, že</text:span><text:span text:style-name="T3"> </text:span><text:span text:style-name="T4">knižnica</text:span><text:span text:style-name="T5"> </text:span><text:span text:style-name="T6">bude</text:span><text:span text:style-name="T7"> otvorená pre verejnosť od </text:span><text:span text:style-name="T8">6</text:span><text:span text:style-name="T7">. mája 202</text:span><text:span text:style-name="T8">1</text:span><text:span text:style-name="T4"> <text:s text:c="7"/></text:span><text:span text:style-name="T9">a potom každý štvrtok </text:span><text:span text:style-name="T2">v čase od 15:00 do 16:00 </text:span><text:span text:style-name="T9">hodiny.</text:span></text:p>
      <text:p text:style-name="P6"/>
      <text:p text:style-name="P9">Vedúca COOP Jednoty Belá oznamuje občanom, že <text:span text:style-name="T17">8</text:span><text:span text:style-name="T15">. mája 2021, tj. v sobotu obchod bude zatvorený.</text:span></text:p>
      <text:p text:style-name="P1"/>
      <text:p text:style-name="P1"/>
      <text:p text:style-name="P1"/>
      <text:p text:style-name="P3">Tisztelt lakosok!</text:p>
      <text:p text:style-name="P2"/>
      <text:p text:style-name="P7"><text:span text:style-name="T11">Értesítjük községünk</text:span><text:span text:style-name="T10"> polgár</text:span><text:span text:style-name="T11">ait</text:span><text:span text:style-name="T10">, hogy a </text:span><text:span text:style-name="T12">könyvtár </text:span><text:span text:style-name="T13">202</text:span><text:span text:style-name="T14">1</text:span><text:span text:style-name="T13">. május </text:span><text:span text:style-name="T14">6</text:span><text:span text:style-name="T13">-tól, </text:span><text:span text:style-name="T10">majd minden csütörtökön 15:00 </text:span><text:span text:style-name="T11">órától</text:span><text:span text:style-name="T10"> 16:00 </text:span><text:span text:style-name="T11">óráig </text:span><text:span text:style-name="T13">nyitva áll</text:span><text:span text:style-name="T10"> a nyilvánosság számára.</text:span> </text:p>
      <text:p text:style-name="P7"/>
      <text:p text:style-name="P10">A COOP Jednota üzlet vezetőnője értesíti községünk lakosait, hogy <text:s text:c="22"/><text:span text:style-name="T15">2021. május </text:span><text:span text:style-name="T17">8</text:span><text:span text:style-name="T15">-</text:span><text:span text:style-name="T17">á</text:span><text:span text:style-name="T16">n,</text:span><text:span text:style-name="T15"> azaz szombaton az üzlet zárva les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5T09:30:23.850000000</meta:creation-date>
    <dc:date>2021-05-05T10:38:42.311000000</dc:date>
    <meta:editing-duration>PT16M44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82" meta:character-count="556" meta:non-whitespace-character-count="450"/>
  </office:meta>
</office:document-meta>
</file>