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83fd3" officeooo:paragraph-rsid="00083fd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83fd3" officeooo:paragraph-rsid="00083fd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83fd3" officeooo:paragraph-rsid="00083fd3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rsid="00083fd3" officeooo:paragraph-rsid="00083fd3" style:font-size-asian="14pt" style:font-size-complex="14pt"/>
    </style:style>
    <style:style style:name="P5" style:family="paragraph" style:parent-style-name="Standard">
      <style:text-properties fo:font-size="14pt" officeooo:rsid="00083fd3" officeooo:paragraph-rsid="00083fd3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83fd3" officeooo:paragraph-rsid="00083fd3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f70d" style:font-weight-asian="bold" style:font-weight-complex="bold"/>
    </style:style>
    <style:style style:name="T3" style:family="text">
      <style:text-properties officeooo:rsid="000af7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>Vážení občania!</text:p>
      <text:p text:style-name="P1"/>
      <text:p text:style-name="P1"/>
      <text:p text:style-name="P4">Vedúca pošty v Ľubej oznamuje občanom, že <text:span text:style-name="T1">6. mája 2021 tj. vo štvrtok od 9:00 hod. do 12:00 hod. <text:s/>pošta bude zatvorená.</text:span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3">Tisztelt lakosok!</text:p>
      <text:p text:style-name="P1"/>
      <text:p text:style-name="P1"/>
      <text:p text:style-name="P4">A libádi p<text:span text:style-name="T3">o</text:span>sta vezetőnője értesíti községünk lakosait, hogy <text:span text:style-name="T1">2021. május 6-án,azaz csütörtökön 9:00 órától 12:00 óráig a p</text:span><text:span text:style-name="T2">o</text:span><text:span text:style-name="T1">sta zárva les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5T13:55:06.383000000</meta:creation-date>
    <dc:date>2021-05-05T16:56:12.101000000</dc:date>
    <meta:editing-duration>PT3M35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46" meta:character-count="288" meta:non-whitespace-character-count="245"/>
  </office:meta>
</office:document-meta>
</file>