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0a9c6"/>
    </style:style>
    <style:style style:name="P2" style:family="paragraph" style:parent-style-name="Text_20_body">
      <style:paragraph-properties fo:text-align="justify" style:justify-single-word="false"/>
      <style:text-properties officeooo:paragraph-rsid="000a643c"/>
    </style:style>
    <style:style style:name="P3" style:family="paragraph" style:parent-style-name="Text_20_body">
      <style:paragraph-properties fo:text-align="justify" style:justify-single-word="false"/>
      <style:text-properties fo:font-size="14pt" officeooo:paragraph-rsid="000a280b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6pt" fo:font-weight="bold" officeooo:rsid="000a280b" officeooo:paragraph-rsid="000a280b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text-align="center" style:justify-single-word="false"/>
      <style:text-properties officeooo:paragraph-rsid="000a643c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05a059"/>
    </style:style>
    <style:style style:name="P7" style:family="paragraph" style:parent-style-name="Standard">
      <style:paragraph-properties fo:text-align="justify" style:justify-single-word="false"/>
      <style:text-properties officeooo:rsid="0016ecbc" officeooo:paragraph-rsid="0005a059"/>
    </style:style>
    <style:style style:name="P8" style:family="paragraph" style:parent-style-name="Standard">
      <style:paragraph-properties fo:line-height="115%" fo:text-align="justify" style:justify-single-word="false"/>
      <style:text-properties officeooo:rsid="0016ecbc" officeooo:paragraph-rsid="0005a059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4pt" officeooo:rsid="00189b2c" officeooo:paragraph-rsid="0005a059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d87c8" style:font-size-asian="14pt" style:font-size-complex="14pt"/>
    </style:style>
    <style:style style:name="T3" style:family="text">
      <style:text-properties fo:font-size="14pt" officeooo:rsid="001e2a57" style:font-size-asian="14pt" style:font-size-complex="14pt"/>
    </style:style>
    <style:style style:name="T4" style:family="text">
      <style:text-properties fo:font-size="14pt" officeooo:rsid="000783b1" style:font-size-asian="14pt" style:font-size-complex="14pt"/>
    </style:style>
    <style:style style:name="T5" style:family="text">
      <style:text-properties fo:font-size="14pt" officeooo:rsid="000a643c" style:font-size-asian="14pt" style:font-size-complex="14pt"/>
    </style:style>
    <style:style style:name="T6" style:family="text">
      <style:text-properties fo:font-size="14pt" officeooo:rsid="000a9d16" style:font-size-asian="14pt" style:font-size-complex="14pt"/>
    </style:style>
    <style:style style:name="T7" style:family="text">
      <style:text-properties fo:font-size="14pt" officeooo:rsid="000c213e" style:font-size-asian="14pt" style:font-size-complex="14pt"/>
    </style:style>
    <style:style style:name="T8" style:family="text">
      <style:text-properties fo:font-size="14pt" officeooo:rsid="000d3f42" style:font-size-asian="14pt" style:font-size-complex="14pt"/>
    </style:style>
    <style:style style:name="T9" style:family="text">
      <style:text-properties fo:font-size="14pt" officeooo:rsid="000dd5c5" style:font-size-asian="14pt" style:font-size-complex="14pt"/>
    </style:style>
    <style:style style:name="T10" style:family="text">
      <style:text-properties fo:font-size="14pt" fo:font-weight="normal" officeooo:rsid="001e2a57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0783b1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0a280b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0a9d16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0d3f42" style:font-size-asian="14pt" style:font-weight-asian="normal" style:font-size-complex="14pt" style:font-weight-complex="normal"/>
    </style:style>
    <style:style style:name="T15" style:family="text">
      <style:text-properties fo:font-size="16pt" officeooo:rsid="000a643c" style:font-size-asian="16pt" style:font-size-complex="16pt"/>
    </style:style>
    <style:style style:name="T16" style:family="text">
      <style:text-properties style:font-name="Times New Roman" fo:font-size="14pt" fo:font-weight="normal" officeooo:rsid="00189b2c" style:font-size-asian="14pt" style:font-weight-asian="normal" style:font-size-complex="14pt" style:font-weight-complex="normal"/>
    </style:style>
    <style:style style:name="T17" style:family="text">
      <style:text-properties officeooo:rsid="000a64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7">Vážení občania!</text:span></text:p>
      <text:p text:style-name="P3"/>
      <text:p text:style-name="P1"><text:span text:style-name="T1">Oznamujeme občanom, že nasledovný zber separovaných zložiek domového odpadu sa uskutoční </text:span><text:span text:style-name="Strong_20_Emphasis"><text:span text:style-name="T1">dňa </text:span></text:span><text:span text:style-name="Strong_20_Emphasis"><text:span text:style-name="T8">31</text:span></text:span><text:span text:style-name="Strong_20_Emphasis"><text:span text:style-name="T7">.</text:span></text:span><text:span text:style-name="Strong_20_Emphasis"><text:span text:style-name="T1"> </text:span></text:span><text:span text:style-name="Strong_20_Emphasis"><text:span text:style-name="T8">mája</text:span></text:span><text:span text:style-name="Strong_20_Emphasis"><text:span text:style-name="T1"> 20</text:span></text:span><text:span text:style-name="Strong_20_Emphasis"><text:span text:style-name="T2">2</text:span></text:span><text:span text:style-name="Strong_20_Emphasis"><text:span text:style-name="T4">1</text:span></text:span><text:span text:style-name="T1">, v </text:span><text:span text:style-name="T8">pondelok</text:span><text:span text:style-name="T1">. Budú sa zbierať </text:span><text:span text:style-name="Strong_20_Emphasis"><text:span text:style-name="T1">plasty, </text:span></text:span><text:span text:style-name="Strong_20_Emphasis"><text:span text:style-name="T3">pet olejov</text:span></text:span><text:span text:style-name="Strong_20_Emphasis"><text:span text:style-name="T6">é</text:span></text:span><text:span text:style-name="Strong_20_Emphasis"><text:span text:style-name="T3"> fľaš</text:span></text:span><text:span text:style-name="Strong_20_Emphasis"><text:span text:style-name="T6">e</text:span></text:span><text:span text:style-name="Strong_20_Emphasis"><text:span text:style-name="T3">, pet kozmetika, obaly z aviváže, obaly z tekutých pracích prostriedkov, polyetylénov</text:span></text:span><text:span text:style-name="Strong_20_Emphasis"><text:span text:style-name="T6">é</text:span></text:span><text:span text:style-name="Strong_20_Emphasis"><text:span text:style-name="T3"> fóli</text:span></text:span><text:span text:style-name="Strong_20_Emphasis"><text:span text:style-name="T6">e</text:span></text:span><text:span text:style-name="Strong_20_Emphasis"><text:span text:style-name="T3">, tetrapaky, nápojové kartóny od mlieka, džúsu, vína, plechovky hliníkové od piva, energy drink, plechovky – konzervy od potravín bez obsahu a umyté.</text:span></text:span></text:p>
      <text:p text:style-name="P9"/>
      <text:p text:style-name="P6"><text:span text:style-name="Strong_20_Emphasis"><text:span text:style-name="T10"/></text:span></text:p>
      <text:p text:style-name="P5"><text:span text:style-name="Strong_20_Emphasis"><text:span text:style-name="T15">Tisztelt lakosok!</text:span></text:span></text:p>
      <text:p text:style-name="P2"><text:span text:style-name="Strong_20_Emphasis"><text:span text:style-name="T5"/></text:span></text:p>
      <text:p text:style-name="P1"><text:span text:style-name="Strong_20_Emphasis"><text:span text:style-name="T10">Értesítjük a lakosságot, hogy a szeparált hulladék legközelebbi begyűjtésére <text:s text:c="9"/></text:span></text:span><text:span text:style-name="Strong_20_Emphasis"><text:span text:style-name="T1">2021. május 31-én,</text:span></text:span><text:span text:style-name="Strong_20_Emphasis"><text:span text:style-name="T10"> <text:s/></text:span></text:span><text:span text:style-name="Strong_20_Emphasis"><text:span text:style-name="T14">hétfőn</text:span></text:span><text:span text:style-name="Strong_20_Emphasis"><text:span text:style-name="T10"> kerül sor. Begyűjtésre kerül</text:span></text:span><text:span text:style-name="Strong_20_Emphasis"><text:span text:style-name="T13">nek</text:span></text:span><text:span text:style-name="Strong_20_Emphasis"><text:span text:style-name="T3"> a műanyag</text:span></text:span><text:span text:style-name="Strong_20_Emphasis"><text:span text:style-name="T6">ok</text:span></text:span><text:span text:style-name="Strong_20_Emphasis"><text:span text:style-name="T3">, műanyag olajos üveg</text:span></text:span><text:span text:style-name="Strong_20_Emphasis"><text:span text:style-name="T9">ek</text:span></text:span><text:span text:style-name="Strong_20_Emphasis"><text:span text:style-name="T3">, kozmetika, öblítős flakonok, folyékony mosószeres dobozok, műanyag fóli</text:span></text:span><text:span text:style-name="Strong_20_Emphasis"><text:span text:style-name="T6">ák</text:span></text:span><text:span text:style-name="Strong_20_Emphasis"><text:span text:style-name="T3">, tejes dobozok, gyümölcslé dobozok, műanyag boros üvegek, sörös és energiaitalos alumínium dobozok, valamint ételmaradéktól kiöblített konzerv dobozok. </text:span></text:span></text:p>
      <text:p text:style-name="P1"><text:span text:style-name="Strong_20_Emphasis"><text:span text:style-name="T3"/></text:span></text:p>
      <text:p text:style-name="P8"><text:span text:style-name="Strong_20_Emphasis"><text:span text:style-name="T16"/></text:span></text:p>
      <text:p text:style-name="P7"><text:span text:style-name="Strong_20_Emphasis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8:43:11.866000000</meta:creation-date>
    <meta:print-date>2021-05-26T11:11:03.475000000</meta:print-date>
    <dc:date>2021-05-26T11:34:18.177000000</dc:date>
    <meta:editing-duration>PT7H3M9S</meta:editing-duration>
    <meta:editing-cycles>11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" meta:word-count="108" meta:character-count="841" meta:non-whitespace-character-count="725"/>
  </office:meta>
</office:document-meta>
</file>