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6ed36" officeooo:paragraph-rsid="0016ed3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6ed36" officeooo:paragraph-rsid="0016ed3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6ed36" officeooo:paragraph-rsid="0016ed3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6ed36" officeooo:paragraph-rsid="0016ed3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6ed36" officeooo:paragraph-rsid="0016ed36" style:font-size-asian="16pt" style:font-weight-asian="bold" style:font-size-complex="16pt" style:font-weight-complex="bold"/>
    </style:style>
    <style:style style:name="T1" style:family="text">
      <style:text-properties officeooo:rsid="0018dd5e"/>
    </style:style>
    <style:style style:name="T2" style:family="text">
      <style:text-properties officeooo:rsid="001a6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Vážení občania!</text:p>
      <text:p text:style-name="P2"/>
      <text:p text:style-name="P3"/>
      <text:p text:style-name="P4">Oznamujeme občanom, komu <text:span text:style-name="T1">dnes ráno </text:span>neboli zobraté PET fľaše, môžu to vyniesť <text:s text:c="5"/>v sobotu tj. 5. júna 2021 na zberný dvor.</text:p>
      <text:p text:style-name="P4"/>
      <text:p text:style-name="P4"/>
      <text:p text:style-name="P4">Žiadame tých občano<text:span text:style-name="T1">v</text:span>, ktorí videli bielu modrookú mačku sibírske plemeno, aby sa hlásili na Obecnom úrade. </text:p>
      <text:p text:style-name="P3"/>
      <text:p text:style-name="P3"/>
      <text:p text:style-name="P3"/>
      <text:p text:style-name="P5">Tisztelt lakosok!</text:p>
      <text:p text:style-name="P2"/>
      <text:p text:style-name="P3"/>
      <text:p text:style-name="P4">Értesítjük községünk azon lakosait, akiknek <text:span text:style-name="T1">ma reggel </text:span>nem vitték el a műanyag üvegeket, hogy 2021. június 5-én, azaz szombaton el<text:span text:style-name="T1">vihetik</text:span> a gyűjtőudvarba.</text:p>
      <text:p text:style-name="P4"/>
      <text:p text:style-name="P4"/>
      <text:p text:style-name="P4">Kérjük azon lakosain<text:span text:style-name="T2">ka</text:span>t, akik láttak egy fehér <text:span text:style-name="T1">színű, </text:span>kék szemű szib<text:span text:style-name="T1">ériai</text:span> fajta macskát, jelentkezzenek a Községi hivatalb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56:30.391000000</meta:creation-date>
    <meta:print-date>2021-05-31T11:18:49.062000000</meta:print-date>
    <dc:date>2021-05-31T11:59:29.723000000</dc:date>
    <meta:editing-duration>PT10M1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80" meta:character-count="540" meta:non-whitespace-character-count="460"/>
  </office:meta>
</office:document-meta>
</file>