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officeooo:rsid="0014e8a4" officeooo:paragraph-rsid="000e4b14"/>
    </style:style>
    <style:style style:name="P2" style:family="paragraph" style:parent-style-name="Standard">
      <style:paragraph-properties fo:text-align="justify" style:justify-single-word="false"/>
      <style:text-properties style:font-name="Calibri" officeooo:paragraph-rsid="000e4b14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fo:font-weight="bold" officeooo:rsid="0011ade2" officeooo:paragraph-rsid="000e4b14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4pt" officeooo:rsid="0014e8a4" officeooo:paragraph-rsid="000e4b14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4pt" officeooo:paragraph-rsid="000e4b14" style:font-size-asian="14pt" style:font-size-complex="14pt"/>
    </style:style>
    <style:style style:name="T1" style:family="text">
      <style:text-properties officeooo:rsid="0016f3d4"/>
    </style:style>
    <style:style style:name="T2" style:family="text">
      <style:text-properties officeooo:rsid="0014e8a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4b14" style:font-weight-asian="bold" style:font-weight-complex="bold"/>
    </style:style>
    <style:style style:name="T5" style:family="text">
      <style:text-properties fo:font-weight="bold" officeooo:rsid="0014e8a4" style:font-weight-asian="bold" style:font-weight-complex="bold"/>
    </style:style>
    <style:style style:name="T6" style:family="text">
      <style:text-properties fo:font-weight="bold" officeooo:rsid="000fef8e" style:font-weight-asian="bold" style:font-weight-complex="bold"/>
    </style:style>
    <style:style style:name="T7" style:family="text">
      <style:text-properties officeooo:rsid="000fef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Vážení občania!</text:p>
      <text:p text:style-name="P1"/>
      <text:p text:style-name="P1"/>
      <text:p text:style-name="P4">Miestna doručovateľka pošty pani Mária Albánová oznamuje občanom, že <text:s text:c="18"/><text:span text:style-name="T6">od 2. júna 2021 do </text:span><text:span text:style-name="T3">4. júna 2021</text:span> po 16:00 hod. bude vykonávať <text:span text:style-name="T3">odpočet plynu</text:span> pre obyvateľstvo. </text:p>
      <text:p text:style-name="P4"/>
      <text:p text:style-name="P4">Preto Vás žiadame, aby ste sprístupnili plynomery <text:span text:style-name="T1">a do svojich domov nevpúšťali cudzie osoby.</text:span></text:p>
      <text:p text:style-name="P5"/>
      <text:p text:style-name="P5"/>
      <text:p text:style-name="P5"/>
      <text:p text:style-name="P3">Tisztelt lakosok!</text:p>
      <text:p text:style-name="P2"/>
      <text:p text:style-name="P5"><text:span text:style-name="T2">A posta kézbesítőnője Albán Mária értesíti községünk lakosait, hogy <text:s text:c="24"/></text:span><text:span text:style-name="T5">2021. június </text:span><text:span text:style-name="T6">2</text:span><text:span text:style-name="T5">-</text:span><text:span text:style-name="T6">tól <text:s/>2021. </text:span><text:span text:style-name="T5">június 4-</text:span><text:span text:style-name="T6">ig <text:s/></text:span><text:span text:style-name="T2">16:00 óra után a </text:span><text:span text:style-name="T5">gázóra leolvasását</text:span><text:span text:style-name="T2"> fogja végezni.</text:span></text:p>
      <text:p text:style-name="P5"/>
      <text:p text:style-name="P4">Kérjük Önöket, hogy tegyék lehetővé gázóráik hozzáférhetőségét <text:span text:style-name="T1">és idegen személyeket ne engedjenek be a házaikba.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1T15:27:27.467000000</meta:creation-date>
    <dc:date>2021-06-02T15:05:52.427000000</dc:date>
    <meta:editing-duration>PT10M20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6" meta:word-count="82" meta:character-count="600" meta:non-whitespace-character-count="478"/>
  </office:meta>
</office:document-meta>
</file>