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fo:font-weight="bold" officeooo:rsid="0011ade2" officeooo:paragraph-rsid="0011ade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fo:font-weight="bold" officeooo:rsid="0011ade2" officeooo:paragraph-rsid="0013293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13293a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14e8a4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officeooo:paragraph-rsid="0016f3d4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officeooo:paragraph-rsid="001aff24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officeooo:paragraph-rsid="001bbfde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paragraph-rsid="001bbfd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14e8a4" officeooo:paragraph-rsid="0014e8a4"/>
    </style:style>
    <style:style style:name="P11" style:family="paragraph" style:parent-style-name="Standard">
      <style:paragraph-properties fo:text-align="start" style:justify-single-word="false"/>
      <style:text-properties style:font-name="Calibri" officeooo:paragraph-rsid="0014e8a4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weight="bold" officeooo:rsid="0011ade2" officeooo:paragraph-rsid="0011ade2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officeooo:paragraph-rsid="0011ade2"/>
    </style:style>
    <style:style style:name="T1" style:family="text">
      <style:text-properties officeooo:rsid="0011ade2"/>
    </style:style>
    <style:style style:name="T2" style:family="text">
      <style:text-properties officeooo:rsid="0013293a"/>
    </style:style>
    <style:style style:name="T3" style:family="text">
      <style:text-properties officeooo:rsid="001aff24"/>
    </style:style>
    <style:style style:name="T4" style:family="text">
      <style:text-properties officeooo:rsid="001bbfde"/>
    </style:style>
    <style:style style:name="T5" style:family="text">
      <style:text-properties fo:font-weight="bold" officeooo:rsid="0013293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Vážení občania!</text:p>
      <text:p text:style-name="P3"/>
      <text:p text:style-name="P3"/>
      <text:p text:style-name="P6">Oznamujeme obyvateľom obce, že v našej obci bude poskytnutá možnosť zaočkovať sa proti C<text:span text:style-name="T3">OVID-</text:span>19 prihláseným občanom, vo vekovej skupine nad 60 rokov, ktorí ešte neboli zaočkovaní a zaujímajú sa o túto možnosť. Žiadame občanov, ktorí majú o toto očkovanie záujem, aby <text:span text:style-name="T1">sa </text:span>zajtra <text:span text:style-name="T1">tj. 2. júna 2021 </text:span>informovali na tel. čísle obecného úradu <text:s/>036/<text:span text:style-name="T1">7686 111</text:span>.</text:p>
      <text:p text:style-name="P6"/>
      <text:p text:style-name="P7"><text:span text:style-name="T2">Očkovať sa bude očkovacou látkou </text:span><text:span text:style-name="T5">Pfizer/Biontech.</text:span></text:p>
      <text:p text:style-name="P7"/>
      <text:p text:style-name="P7">Presný čas <text:span text:style-name="T4">a miesto </text:span>očkovania bude zverejnený prostredníctvom obecného rozhlasu, webovej a facebookovej stránky obce. </text:p>
      <text:p text:style-name="P4"/>
      <text:p text:style-name="P2"/>
      <text:p text:style-name="P1"/>
      <text:p text:style-name="P12">Tisztelt lakosok!</text:p>
      <text:p text:style-name="P13"/>
      <text:p text:style-name="P8">Értesítjük a lakosságot, hogy mobil oltópont érkezik községünkbe a C<text:span text:style-name="T3">OVID-</text:span>19 elleni védőoltás felvételére. <text:span text:style-name="T4">Kérjük azon 60 év feletti lakosainkat, akik még nincsenek beoltva és szeretnének élni ezzel a lehetőséggel, hogy jelentkezzenek holnap, azaz 2021. június 2-án a községi hivatal 7586 111-es telefonszámán</text:span>.</text:p>
      <text:p text:style-name="P8"/>
      <text:p text:style-name="P9"><text:span text:style-name="T2">Az oltás a </text:span><text:span text:style-name="T5">Pfizer/Biontech</text:span><text:span text:style-name="T2"> vakcinájával fog történni.</text:span> </text:p>
      <text:p text:style-name="P8"><text:line-break/>A<text:span text:style-name="T4">z oltás</text:span> pontos időpont<text:span text:style-name="T4">já</text:span>ról <text:span text:style-name="T4">és helyszínéről</text:span> később adunk tájékoztatást, ezért kérjük, figyeljék a hirdetéseinket illetve községünk honlapját és facebook oldalát.</text:p>
      <text:p text:style-name="P5"/>
      <text:p text:style-name="P11"/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1:08:40.517000000</meta:creation-date>
    <dc:date>2021-06-01T15:50:34.593000000</dc:date>
    <meta:editing-duration>PT3H6M20S</meta:editing-duration>
    <meta:editing-cycles>5</meta:editing-cycles>
    <meta:generator>LibreOffice/6.2.7.1$Windows_X86_64 LibreOffice_project/23edc44b61b830b7d749943e020e96f5a7df63bf</meta:generator>
    <meta:print-date>2021-06-01T15:44:45.179000000</meta:print-date>
    <meta:document-statistic meta:table-count="0" meta:image-count="0" meta:object-count="0" meta:page-count="1" meta:paragraph-count="8" meta:word-count="149" meta:character-count="1074" meta:non-whitespace-character-count="929"/>
  </office:meta>
</office:document-meta>
</file>