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officeooo:rsid="0011ade2" officeooo:paragraph-rsid="000b0ca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6pt" fo:font-weight="bold" officeooo:rsid="0011ade2" officeooo:paragraph-rsid="000b0ca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normal" officeooo:rsid="0011ade2" officeooo:paragraph-rsid="000b0caf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normal" officeooo:rsid="0011ade2" officeooo:paragraph-rsid="000b0ca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normal" officeooo:rsid="0011ade2" officeooo:paragraph-rsid="000b0caf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b0caf" style:font-size-asian="14pt" style:font-weight-asian="normal" style:font-size-complex="14pt" style:font-weight-complex="normal"/>
    </style:style>
    <style:style style:name="T3" style:family="text">
      <style:text-properties fo:font-size="14pt" officeooo:rsid="000b0caf" style:font-size-asian="14pt" style:font-size-complex="14pt"/>
    </style:style>
    <style:style style:name="T4" style:family="text">
      <style:text-properties officeooo:rsid="000b0caf"/>
    </style:style>
    <style:style style:name="T5" style:family="text">
      <style:text-properties fo:font-weight="bold" officeooo:rsid="000b0ca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ážení občania!</text:p>
      <text:p text:style-name="P1"/>
      <text:p text:style-name="P5">Oznamujeme obyvateľom obce, <text:span text:style-name="T4">že </text:span><text:span text:style-name="T5">knižnica 3. júna 2021, tj. zajtra bude zatvorená.</text:span><text:span text:style-name="T4"> </text:span></text:p>
      <text:p text:style-name="P4"/>
      <text:p text:style-name="P5"><text:span text:style-name="T4">Za pochopenie ďakujeme.</text:span></text:p>
      <text:p text:style-name="P3"/>
      <text:p text:style-name="P3"/>
      <text:p text:style-name="P3"/>
      <text:p text:style-name="P3"/>
      <text:p text:style-name="P1">Tisztelt lakosok!</text:p>
      <text:p text:style-name="P1"><text:span text:style-name="T1"/></text:p>
      <text:p text:style-name="P1"><text:span text:style-name="T1">Értesítjük</text:span><text:span text:style-name="T2"> községünk</text:span><text:span text:style-name="T1"> lakos</text:span><text:span text:style-name="T2">ait, hogy </text:span><text:span text:style-name="T3">a könyvtár 2021. június 3-án, azaz holnap <text:s text:c="7"/>zárva lesz. </text:span></text:p>
      <text:p text:style-name="P2"><text:span text:style-name="T2"/></text:p>
      <text:p text:style-name="P1"><text:span text:style-name="T2">Megértésüket köszönjü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5:33:18.556000000</meta:creation-date>
    <dc:date>2021-06-02T15:37:22.901000000</dc:date>
    <meta:editing-duration>PT4M5S</meta:editing-duration>
    <meta:editing-cycles>1</meta:editing-cycles>
    <meta:document-statistic meta:table-count="0" meta:image-count="0" meta:object-count="0" meta:page-count="1" meta:paragraph-count="6" meta:word-count="34" meta:character-count="256" meta:non-whitespace-character-count="219"/>
    <meta:generator>LibreOffice/6.2.7.1$Windows_X86_64 LibreOffice_project/23edc44b61b830b7d749943e020e96f5a7df63bf</meta:generator>
  </office:meta>
</office:document-meta>
</file>