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df92" officeooo:paragraph-rsid="0012df9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2df92" officeooo:paragraph-rsid="0012df92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rsid="0012df92" officeooo:paragraph-rsid="0012df92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rsid="0012df92" officeooo:paragraph-rsid="0013b4ce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fo:font-size="14pt" officeooo:rsid="0012df92" officeooo:paragraph-rsid="0013b4c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lé deti, milí rodičia, milí belančania!</text:p>
      <text:p text:style-name="P2"/>
      <text:p text:style-name="P1"/>
      <text:p text:style-name="P5">Srdečne Vás očakávame dňa<text:span text:style-name="T1"> 6. júna 2021, tj. túto nedeľu na Deň detí</text:span> v Belej, ktorý sa uskutoční na miestnom futbalovom ihrisku. <text:s text:c="12"/></text:p>
      <text:p text:style-name="P5"><text:s text:c="30"/></text:p>
      <text:p text:style-name="P5">Zábavné predstavenie <text:span text:style-name="T1">šaša Tomiho </text:span><text:span text:style-name="T2">začína o 15.00 hod.</text:span></text:p>
      <text:p text:style-name="P5"><text:span text:style-name="T1"/></text:p>
      <text:p text:style-name="P5">Tešíme sa na Vás!</text:p>
      <text:p text:style-name="P3"/>
      <text:p text:style-name="P3"/>
      <text:p text:style-name="P3"/>
      <text:p text:style-name="P1"/>
      <text:p text:style-name="P2">Kedves gyerekek, kedves szülők, kedves bélaiak!</text:p>
      <text:p text:style-name="P1"/>
      <text:p text:style-name="P1"/>
      <text:p text:style-name="P4">Szeretettel várunk benneteket <text:span text:style-name="T1">2021. június 6-án</text:span>, <text:span text:style-name="T1">azaz most vasárnap <text:s text:c="23"/>a Gyereknapra,</text:span> a helyi fotbalpályára. </text:p>
      <text:p text:style-name="P4"/>
      <text:p text:style-name="P4"><text:span text:style-name="T1">Tomi bohóc</text:span> szórakoztató műsora 15.00 órakor kezdődik. </text:p>
      <text:p text:style-name="P3"/>
      <text:p text:style-name="P3">Várunk mindenkit szeretette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5:33:36.274000000</meta:creation-date>
    <dc:date>2021-06-02T15:51:21.445000000</dc:date>
    <meta:editing-duration>PT2M6S</meta:editing-duration>
    <meta:editing-cycles>1</meta:editing-cycles>
    <meta:document-statistic meta:table-count="0" meta:image-count="0" meta:object-count="0" meta:page-count="1" meta:paragraph-count="9" meta:word-count="70" meta:character-count="539" meta:non-whitespace-character-count="409"/>
    <meta:generator>LibreOffice/6.2.7.1$Windows_X86_64 LibreOffice_project/23edc44b61b830b7d749943e020e96f5a7df63bf</meta:generator>
  </office:meta>
</office:document-meta>
</file>