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b9d79" officeooo:paragraph-rsid="0018105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b9d79" officeooo:paragraph-rsid="00181059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8pt" fo:font-weight="normal" officeooo:rsid="000b9d79" officeooo:paragraph-rsid="00181059" style:font-size-asian="18pt" style:font-weight-asian="normal" style:font-size-complex="18pt" style:font-weight-complex="normal"/>
    </style:style>
    <style:style style:name="T1" style:family="text">
      <style:text-properties officeooo:rsid="001154fe"/>
    </style:style>
    <style:style style:name="T2" style:family="text">
      <style:text-properties officeooo:rsid="000e6aef"/>
    </style:style>
    <style:style style:name="T3" style:family="text">
      <style:text-properties officeooo:rsid="000c0ede"/>
    </style:style>
    <style:style style:name="T4" style:family="text">
      <style:text-properties officeooo:rsid="001810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ážení občania!</text:p>
      <text:p text:style-name="P1"/>
      <text:p text:style-name="P3">Oznamujeme občanom, že <text:span text:style-name="T4">6</text:span>. <text:span text:style-name="T4">júna</text:span> 202<text:span text:style-name="T4">1</text:span> t<text:span text:style-name="T2">j. </text:span>v nedeľu o 17:00 hodine na miestnom futbalovom ihrisku naše futbalové mužstvo odohrá majstrovský futbalový zápas s mužstvom obce <text:span text:style-name="T4">Radava</text:span>.</text:p>
      <text:p text:style-name="P2"/>
      <text:p text:style-name="P2"/>
      <text:p text:style-name="P2"/>
      <text:p text:style-name="P2"/>
      <text:p text:style-name="P1">Tisztelt lakosok!</text:p>
      <text:p text:style-name="P1"/>
      <text:p text:style-name="P3">Értesítjük községünk <text:span text:style-name="T3">lakosait</text:span>, hogy 202<text:span text:style-name="T4">1</text:span>. <text:span text:style-name="T4">június</text:span> <text:span text:style-name="T4">6</text:span>-<text:span text:style-name="T1">á</text:span>n, <text:span text:style-name="T2">azaz vasárnap</text:span> 17:00 <text:span text:style-name="T2">órai </text:span>kezdettel a helyi pályán fotbal csapatunk bajnoki labdarúgó mérkőzést játszik <text:span text:style-name="T4">Radava</text:span> csapatáv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0:23:49.201000000</meta:creation-date>
    <meta:print-date>2021-06-04T10:26:20.476000000</meta:print-date>
    <dc:date>2021-06-04T10:27:04.215000000</dc:date>
    <meta:editing-duration>PT3M15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54" meta:character-count="384" meta:non-whitespace-character-count="334"/>
  </office:meta>
</office:document-meta>
</file>