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7d9f0" officeooo:paragraph-rsid="0004723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47233" officeooo:paragraph-rsid="00047233" style:font-size-asian="15pt" style:font-weight-asian="bold" style:font-size-complex="15pt" style:font-weight-complex="bold"/>
    </style:style>
    <style:style style:name="T1" style:family="text">
      <style:text-properties officeooo:rsid="001b481e"/>
    </style:style>
    <style:style style:name="T2" style:family="text">
      <style:text-properties officeooo:rsid="001a0771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b481e"/>
    </style:style>
    <style:style style:name="T5" style:family="text">
      <style:text-properties style:font-name="Liberation Serif1" officeooo:rsid="00047233"/>
    </style:style>
    <style:style style:name="T6" style:family="text">
      <style:text-properties officeooo:rsid="00047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Vážení občania!</text:p>
      <text:p text:style-name="P1"/>
      <text:p text:style-name="P1"/>
      <text:p text:style-name="P1">Dr. <text:span text:style-name="T1">Vojcek oznamuje občanom, že </text:span>od <text:span text:style-name="T6">14.06.2021</text:span> do <text:span text:style-name="T6">20.06.2021 nebude ordinovať. </text:span>Zastupuje ho Dr. <text:span text:style-name="T1">Fodor</text:span> v <text:span text:style-name="T1">Štúrove</text:span>.</text:p>
      <text:p text:style-name="P1"/>
      <text:p text:style-name="P1"/>
      <text:p text:style-name="P1"/>
      <text:p text:style-name="P2">Tisztelt lakosok!</text:p>
      <text:p text:style-name="P2"/>
      <text:p text:style-name="P1"/>
      <text:p text:style-name="P1"><text:span text:style-name="T1">Vojcek doktor értesíti községünk lakosait, hogy 2021.06.14-től 2021.06.20-ig </text:span>nem rendel. Helyettesíti <text:span text:style-name="T2">ő</text:span><text:span text:style-name="T3">t</text:span><text:span text:style-name="T4"> Fodor </text:span><text:span text:style-name="T5">doktor </text:span><text:span text:style-name="T4">Párkányban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53:55.230000000</meta:creation-date>
    <meta:print-date>2021-06-07T11:02:24.474000000</meta:print-date>
    <dc:date>2021-06-07T11:47:38.596000000</dc:date>
    <meta:editing-duration>PT15M1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36" meta:character-count="272" meta:non-whitespace-character-count="240"/>
  </office:meta>
</office:document-meta>
</file>