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fdb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2fdb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1cf8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66c1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2fdb0" officeooo:paragraph-rsid="0012fdb0" style:font-size-asian="16pt" style:font-weight-asian="bold" style:font-size-complex="16pt" style:font-weight-complex="bold"/>
    </style:style>
    <style:style style:name="T1" style:family="text">
      <style:text-properties officeooo:rsid="0011cf87"/>
    </style:style>
    <style:style style:name="T2" style:family="text">
      <style:text-properties officeooo:rsid="0012fdb0"/>
    </style:style>
    <style:style style:name="T3" style:family="text">
      <style:text-properties fo:font-style="normal" fo:font-weight="bold" officeooo:rsid="0012fdb0" style:font-style-asian="normal" style:font-weight-asian="bold" style:font-style-complex="normal" style:font-weight-complex="bold"/>
    </style:style>
    <style:style style:name="T4" style:family="text">
      <style:text-properties fo:font-size="14pt" fo:font-style="normal" fo:font-weight="bold" officeooo:rsid="0012fdb0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normal" fo:font-weight="bold" officeooo:rsid="0012fdb0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officeooo:rsid="00166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5">﻿</text:span><text:span text:style-name="T6">Vážení občania!</text:span><text:line-break/></text:p>
      <text:p text:style-name="P6"><text:line-break/>Total Car auto servis oznamuje našim občanom, že srdečne očakáva svojich nových klientov v novootvorenom servise <text:span text:style-name="T1">v Moči,</text:span> ktorý sa nachádza za čerpacou stanicou <text:s text:c="4"/>F-Petrol.</text:p>
      <text:p text:style-name="P6"><text:line-break/><text:span text:style-name="T1">Bližšie informácie Vám poskytnú d</text:span>enne od 8:<text:span text:style-name="T1">00 hod.</text:span> do <text:s/><text:span text:style-name="T1">17:00 hod.</text:span> a telefonicky na telefónnom čísle : 0911 800 959.</text:p>
      <text:p text:style-name="P6"><text:line-break/> </text:p>
      <text:p text:style-name="P4"/>
      <text:p text:style-name="P4"/>
      <text:p text:style-name="P4"/>
      <text:p text:style-name="P7">Tisztelt lakosok!</text:p>
      <text:p text:style-name="P3"/>
      <text:p text:style-name="P5"/>
      <text:p text:style-name="P6">Total Car autó szerviz értesíti falunk lakosságát, hogy szeretettel várja <text:span text:style-name="T7">az </text:span>új klienseit a <text:span text:style-name="T1">Dunamocsi</text:span> F-Petrol benzinkút mögötti <text:span text:style-name="T7">újonnan nyílt </text:span>m<text:span text:style-name="T7">ű</text:span>helyébe<text:span text:style-name="T2">n.</text:span></text:p>
      <text:p text:style-name="P6"/>
      <text:p text:style-name="P6"><text:span text:style-name="T7">Bővebb információt naponta</text:span> reggel 8:<text:span text:style-name="T1">00 </text:span>órától délután <text:span text:style-name="T1">17:00 </text:span>óráig <text:span text:style-name="T7">adnak, </text:span><text:s/><text:span text:style-name="T7">i</text:span>lletve <text:s/><text:span text:style-name="T7">a </text:span>0911 800 959-<text:span text:style-name="T7">es </text:span><text:s/><text:span text:style-name="T7">telefonszám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0:06:31.858000000</meta:creation-date>
    <meta:print-date>2021-06-08T10:56:23.909000000</meta:print-date>
    <dc:date>2021-06-08T10:56:31.549000000</dc:date>
    <meta:editing-duration>PT15M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87" meta:character-count="596" meta:non-whitespace-character-count="503"/>
  </office:meta>
</office:document-meta>
</file>