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19185" officeooo:paragraph-rsid="00019185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0pt" officeooo:paragraph-rsid="00019185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20pt" officeooo:paragraph-rsid="00019185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19185" officeooo:paragraph-rsid="00019185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font-size="18pt" officeooo:paragraph-rsid="00019185" style:font-size-asian="18pt" style:font-size-complex="18pt"/>
    </style:style>
    <style:style style:name="P6" style:family="paragraph" style:parent-style-name="Standard">
      <style:paragraph-properties fo:line-height="115%" fo:text-align="justify" style:justify-single-word="false"/>
      <style:text-properties fo:font-size="6pt" officeooo:paragraph-rsid="00019185" style:font-size-asian="5.25pt" style:font-size-complex="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19185" style:font-size-asian="20pt" style:font-size-complex="20pt"/>
    </style:style>
    <style:style style:name="T3" style:family="text">
      <style:text-properties fo:font-size="20pt" officeooo:rsid="0003460c" style:font-size-asian="20pt" style:font-size-complex="20pt"/>
    </style:style>
    <style:style style:name="T4" style:family="text">
      <style:text-properties fo:font-size="20pt" officeooo:rsid="0005bea1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bold" officeooo:rsid="00019185" style:font-size-asian="20pt" style:font-weight-asian="bold" style:font-size-complex="20pt" style:font-weight-complex="bold"/>
    </style:style>
    <style:style style:name="T7" style:family="text">
      <style:text-properties fo:color="#626262" style:font-name="Arial" fo:font-size="10pt" fo:background-color="#ffffff" loext:char-shading-value="0" style:font-size-asian="10pt" style:font-name-complex="Arial1" style:font-size-complex="10pt"/>
    </style:style>
    <style:style style:name="T8" style:family="text">
      <style:text-properties fo:color="#626262" style:font-name="Arial" fo:background-color="#ffffff" loext:char-shading-value="0" style:font-name-complex="Arial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19185" style:font-weight-asian="bold" style:font-weight-complex="bold"/>
    </style:style>
    <style:style style:name="T11" style:family="text">
      <style:text-properties officeooo:rsid="0005bea1"/>
    </style:style>
    <style:style style:name="T12" style:family="text">
      <style:text-properties officeooo:rsid="00019185"/>
    </style:style>
    <style:style style:name="T13" style:family="text">
      <style:text-properties officeooo:rsid="000346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í občania!</text:p>
      <text:p text:style-name="P1"/>
      <text:p text:style-name="P2"/>
      <text:p text:style-name="P5">Oznamujeme obyvateľom obce, že <text:span text:style-name="T9">11. júna </text:span><text:span text:style-name="T10">2021</text:span><text:span text:style-name="T12">. tj. </text:span>v piatok sa uskutoční v našej obci <text:span text:style-name="T9">mobilné očkovanie</text:span>. </text:p>
      <text:p text:style-name="P6"/>
      <text:p text:style-name="P5">Očkovanie sa začína o 1<text:span text:style-name="T12">2:30 </text:span>hodine, ale každého poprosíme, aby prišli najneskôr na 1<text:span text:style-name="T12">2</text:span>:<text:span text:style-name="T12">1</text:span>5 <text:span text:style-name="T11">hod.</text:span> k vchodu kultúrneho domu.</text:p>
      <text:p text:style-name="P6"/>
      <text:p text:style-name="P5">Očkovanie sa týka vekovú skupinu 60+ a ťažko zdravotne postihnutých občanov.<text:span text:style-name="T8"> </text:span></text:p>
      <text:p text:style-name="P6"><text:span text:style-name="T8"/></text:p>
      <text:p text:style-name="P5">Každý má doniesť so sebou občiansky preukaz a kartu poistenca.</text:p>
      <text:p text:style-name="P1"/>
      <text:p text:style-name="P1"/>
      <text:p text:style-name="P1"/>
      <text:p text:style-name="P1">Tisztelt lakosok!</text:p>
      <text:p text:style-name="P2"/>
      <text:p text:style-name="P5">Tudatjuk a lakossággal, hogy  <text:span text:style-name="T10">2021. </text:span><text:span text:style-name="T9">június 11-én</text:span>, <text:span text:style-name="T12">azaz </text:span>pénteken érkezik községünkbe a <text:span text:style-name="T9">mobil oltóközpont</text:span>.</text:p>
      <text:p text:style-name="P6"/>
      <text:p text:style-name="P5">Az oltás 1<text:span text:style-name="T12">2:30</text:span> órakor kezdődik, de megkérünk mindenkit, hogy leg<text:span text:style-name="T13">később</text:span> <text:span text:style-name="T12">12:15 órára</text:span> legyen a kultúrház bejáratánál.</text:p>
      <text:p text:style-name="P6"/>
      <text:p text:style-name="P5">Az oltás a 60+os korosztály, illetve a mozgáskorlátozott <text:bookmark text:name="_GoBack"/>személyek és <text:s/>a krónikus betegségben szenvedőkre vonatkozik.</text:p>
      <text:p text:style-name="P6"/>
      <text:p text:style-name="P5"><text:span text:style-name="T11">Mindenki hozza magával</text:span> <text:span text:style-name="T11">a</text:span> személyi <text:span text:style-name="T11">i</text:span>gazolván<text:span text:style-name="T11">y</text:span>t <text:span text:style-name="T11">és </text:span><text:s/>a betegbiztosítási kártyá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11:19:38.243000000</meta:creation-date>
    <meta:print-date>2021-06-10T11:26:44.939000000</meta:print-date>
    <dc:date>2021-06-10T12:10:36.938000000</dc:date>
    <meta:editing-duration>PT18M11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0" meta:word-count="116" meta:character-count="806" meta:non-whitespace-character-count="695"/>
  </office:meta>
</office:document-meta>
</file>