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3e2d" officeooo:paragraph-rsid="00113e2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3e2d" officeooo:paragraph-rsid="00113e2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officeooo:rsid="00113e2d" officeooo:paragraph-rsid="00113e2d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13e2d" officeooo:paragraph-rsid="00113e2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13e2d" officeooo:paragraph-rsid="00113e2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officeooo:rsid="00113e2d" officeooo:paragraph-rsid="00113e2d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officeooo:rsid="00113e2d" officeooo:paragraph-rsid="0012679e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officeooo:rsid="0012679e" officeooo:paragraph-rsid="0012679e" style:font-size-asian="15pt" style:font-size-complex="15pt"/>
    </style:style>
    <style:style style:name="P9" style:family="paragraph" style:parent-style-name="Standard">
      <style:text-properties officeooo:rsid="00113e2d" officeooo:paragraph-rsid="00113e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679e"/>
    </style:style>
    <style:style style:name="T3" style:family="text">
      <style:text-properties officeooo:rsid="00113e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5">Vážení občania!</text:p>
      <text:p text:style-name="P2"/>
      <text:p text:style-name="P1"/>
      <text:p text:style-name="P7"><text:span text:style-name="T1">Reštaurácia Barus Gbelce</text:span> ponúka pracovnú ponuku čašníka/čašníčky na trvalý pracovný pomer a brigádnikov na letnú sezónu. </text:p>
      <text:p text:style-name="P7"/>
      <text:p text:style-name="P7">Viac info<text:span text:style-name="T2">rmácií</text:span> osobne v reštaurácii alebo na tel. čísle: 0908 117 881.</text:p>
      <text:p text:style-name="P3"/>
      <text:p text:style-name="P4"/>
      <text:p text:style-name="P1"/>
      <text:p text:style-name="P1"/>
      <text:p text:style-name="P1"/>
      <text:p text:style-name="P1"/>
      <text:p text:style-name="P5">Tisztelt lakosok!</text:p>
      <text:p text:style-name="P2"/>
      <text:p text:style-name="P1"/>
      <text:p text:style-name="P7"><text:span text:style-name="T2">A </text:span><text:span text:style-name="T1">Barus étterem Köbölkúton</text:span> <text:s/><text:span text:style-name="T2">munkalehetőséget kínál pincér és pincérnő állás betöltésére állandó munkaviszonyba és </text:span>brigádoso<text:span text:style-name="T2">knak</text:span> nyári szezonra. </text:p>
      <text:p text:style-name="P7"/>
      <text:p text:style-name="P7"><text:span text:style-name="T2">Bővebb</text:span> inf<text:span text:style-name="T2">ormáció </text:span>személyesen az étteremben vagy <text:span text:style-name="T2">a</text:span> 0908 117 881-<text:span text:style-name="T2">es </text:span>telefon<text:span text:style-name="T2">számon.</text:span> 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4:27:41.463000000</meta:creation-date>
    <dc:date>2021-06-18T08:05:35.006000000</dc:date>
    <meta:editing-duration>PT13M24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60" meta:character-count="450" meta:non-whitespace-character-count="392"/>
  </office:meta>
</office:document-meta>
</file>