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18105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18105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0b9d79" officeooo:paragraph-rsid="00181059" style:font-size-asian="18pt" style:font-weight-asian="normal" style:font-size-complex="18pt" style:font-weight-complex="normal"/>
    </style:style>
    <style:style style:name="T1" style:family="text">
      <style:text-properties officeooo:rsid="001154fe"/>
    </style:style>
    <style:style style:name="T2" style:family="text">
      <style:text-properties officeooo:rsid="000e6aef"/>
    </style:style>
    <style:style style:name="T3" style:family="text">
      <style:text-properties officeooo:rsid="000c0ede"/>
    </style:style>
    <style:style style:name="T4" style:family="text">
      <style:text-properties officeooo:rsid="00181059"/>
    </style:style>
    <style:style style:name="T5" style:family="text">
      <style:text-properties officeooo:rsid="001bef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ážení občania!</text:p>
      <text:p text:style-name="P1"/>
      <text:p text:style-name="P3">Oznamujeme občanom, že 2<text:span text:style-name="T4">0. j</text:span>úna <text:span text:style-name="T4">2</text:span>02<text:span text:style-name="T2">1 t</text:span>j. <text:span text:style-name="T5">v</text:span> nedeľu o 17:00 hodine na miestnom futbalovom ihrisku naše futbalové mužstvo odohrá futbalový zápas s mužstvom mesta Nové Zámky.</text:p>
      <text:p text:style-name="P2"/>
      <text:p text:style-name="P2"/>
      <text:p text:style-name="P2"/>
      <text:p text:style-name="P2"/>
      <text:p text:style-name="P1">Tisztelt lakosok!</text:p>
      <text:p text:style-name="P1"/>
      <text:p text:style-name="P3">Értesítjük községünk <text:span text:style-name="T3">lakosait</text:span>, hogy 202<text:span text:style-name="T4">1</text:span>. <text:span text:style-name="T4">június</text:span> 2<text:span text:style-name="T1">0</text:span>-án<text:span text:style-name="T2">, azaz vasár</text:span>nap 17:<text:span text:style-name="T2">00 ó</text:span>rai kezdettel a helyi pályán fotbal csapatunk bajnoki labdarúgó mérkőzést játs<text:span text:style-name="T4">zik Ér</text:span>sekújvár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0:23:49.201000000</meta:creation-date>
    <meta:print-date>2021-06-18T10:53:30.027000000</meta:print-date>
    <dc:date>2021-06-18T11:12:28.975000000</dc:date>
    <meta:editing-duration>PT11M45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383" meta:non-whitespace-character-count="333"/>
  </office:meta>
</office:document-meta>
</file>