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faa5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b83e8" officeooo:paragraph-rsid="000dfaa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officeooo:rsid="001b83e8" officeooo:paragraph-rsid="000dfaa5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rsid="001b83e8" officeooo:paragraph-rsid="000dfaa5"/>
    </style:style>
    <style:style style:name="P5" style:family="paragraph" style:parent-style-name="Standard">
      <style:paragraph-properties fo:text-align="center" style:justify-single-word="false"/>
      <style:text-properties officeooo:rsid="001b83e8" officeooo:paragraph-rsid="000dfaa5"/>
    </style:style>
    <style:style style:name="P6" style:family="paragraph" style:parent-style-name="Standard">
      <style:text-properties officeooo:rsid="001b83e8" officeooo:paragraph-rsid="000dfaa5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b83e8" officeooo:paragraph-rsid="000dfaa5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b83e8" officeooo:paragraph-rsid="000dfaa5"/>
    </style:style>
    <style:style style:name="P9" style:family="paragraph" style:parent-style-name="Standard">
      <style:paragraph-properties fo:text-align="justify" style:justify-single-word="false"/>
      <style:text-properties officeooo:paragraph-rsid="000dfaa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2a57" style:font-size-asian="14pt" style:font-size-complex="14pt"/>
    </style:style>
    <style:style style:name="T3" style:family="text">
      <style:text-properties officeooo:rsid="001bdef4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dfaa5" style:font-size-asian="16pt" style:font-size-complex="16pt"/>
    </style:style>
    <style:style style:name="T6" style:family="text">
      <style:text-properties fo:font-size="16pt" officeooo:rsid="000e62b9" style:font-size-asian="16pt" style:font-size-complex="16pt"/>
    </style:style>
    <style:style style:name="T7" style:family="text">
      <style:text-properties fo:font-size="16pt" officeooo:rsid="001e2a57" style:font-size-asian="16pt" style:font-size-complex="16pt"/>
    </style:style>
    <style:style style:name="T8" style:family="text">
      <style:text-properties fo:font-size="16pt" officeooo:rsid="000fe7f1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hu" fo:country="HU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language="hu" fo:country="HU" fo:font-weight="normal" officeooo:rsid="001b83e8" style:font-size-asian="16pt" style:font-weight-asian="normal" style:font-size-complex="16pt" style:font-weight-complex="normal"/>
    </style:style>
    <style:style style:name="T12" style:family="text">
      <style:text-properties fo:font-size="16pt" fo:language="hu" fo:country="HU" fo:font-weight="normal" officeooo:rsid="000dfaa5" style:font-size-asian="16pt" style:font-weight-asian="normal" style:font-size-complex="16pt" style:font-weight-complex="normal"/>
    </style:style>
    <style:style style:name="T13" style:family="text">
      <style:text-properties fo:font-size="16pt" fo:language="hu" fo:country="HU" fo:font-weight="normal" officeooo:rsid="000e62b9" style:font-size-asian="16pt" style:font-weight-asian="normal" style:font-size-complex="16pt" style:font-weight-complex="normal"/>
    </style:style>
    <style:style style:name="T14" style:family="text">
      <style:text-properties fo:font-size="16pt" fo:language="hu" fo:country="HU" fo:font-weight="normal" officeooo:rsid="001bdef4" style:font-size-asian="16pt" style:font-weight-asian="normal" style:font-size-complex="16pt" style:font-weight-complex="normal"/>
    </style:style>
    <style:style style:name="T15" style:family="text">
      <style:text-properties fo:font-size="16pt" fo:language="hu" fo:country="HU" fo:font-weight="normal" officeooo:rsid="000fe7f1" style:font-size-asian="16pt" style:font-weight-asian="normal" style:font-size-complex="16pt" style:font-weight-complex="normal"/>
    </style:style>
    <style:style style:name="T16" style:family="text">
      <style:text-properties fo:font-size="16pt" fo:language="hu" fo:country="HU" fo:font-weight="normal" officeooo:rsid="00109c38" style:font-size-asian="16pt" style:font-weight-asian="normal" style:font-size-complex="16pt" style:font-weight-complex="normal"/>
    </style:style>
    <style:style style:name="T17" style:family="text">
      <style:text-properties fo:font-size="16pt" fo:language="hu" fo:country="HU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hu" fo:country="HU" style:font-size-asian="16pt" style:font-size-complex="16pt"/>
    </style:style>
    <style:style style:name="T19" style:family="text">
      <style:text-properties fo:font-size="16pt" fo:language="hu" fo:country="HU" officeooo:rsid="001bdef4" style:font-size-asian="16pt" style:font-size-complex="16pt"/>
    </style:style>
    <style:style style:name="T20" style:family="text">
      <style:text-properties fo:font-size="16pt" fo:language="hu" fo:country="HU" officeooo:rsid="001e2a57" style:font-size-asian="16pt" style:font-size-complex="16pt"/>
    </style:style>
    <style:style style:name="T21" style:family="text">
      <style:text-properties fo:font-size="16pt" fo:language="hu" fo:country="HU" officeooo:rsid="000fe7f1" style:font-size-asian="16pt" style:font-size-complex="16pt"/>
    </style:style>
    <style:style style:name="T2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Vážení občani<text:span text:style-name="T3">a</text:span>!</text:p>
      <text:p text:style-name="P2"/>
      <text:p text:style-name="P3"/>
      <text:p text:style-name="P4"><text:span text:style-name="T4">Za účelom separovaného odpadu bude </text:span><text:span text:style-name="T8">19</text:span><text:span text:style-name="T4">. </text:span><text:span text:style-name="T6">júna</text:span><text:span text:style-name="T4"> </text:span><text:span text:style-name="T5">2021</text:span><text:span text:style-name="T4"> tj. v sobotu v čase od 10:00 hod. do 14:00 hod. otvorený zberný dvor, kam môžete vynášať </text:span><text:span text:style-name="T9">železo, sklo, nepotrebnú elektroniku, papier, handry,</text:span><text:span text:style-name="T4"> </text:span><text:span text:style-name="Strong_20_Emphasis"><text:span text:style-name="T4">plasty, </text:span></text:span><text:span text:style-name="Strong_20_Emphasis"><text:span text:style-name="T7">pet olejové fľaše, pet kozmetiku, obaly z aviváže, obaly z tekutých pracích prostriedkov, polyetylénové fólie, tetrapaky, nápojové kartóny od mlieka, džúsu, vína, plechovky hliníkové od piva, energy drink, plechovky – konzervy od potravín bez obsahu a umyté.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>Upozorňujeme obyvateľov, že elektronický odpad a domáce spotrebiče musia byť celistvé.</text:span></text:span></text:p>
      <text:p text:style-name="P4"><text:span text:style-name="Strong_20_Emphasis"><text:span text:style-name="T4">V prípade ak ste vymontorovali motor, tento odpad je potrebné rozseparovať.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5"><text:span text:style-name="Strong_20_Emphasis"><text:span text:style-name="T22">Tisztelt lakosok!</text:span></text:span></text:p>
      <text:p text:style-name="P5"><text:span text:style-name="Strong_20_Emphasis"><text:span text:style-name="T22"/></text:span></text:p>
      <text:p text:style-name="P6"><text:span text:style-name="Strong_20_Emphasis"><text:span text:style-name="T1"/></text:span></text:p>
      <text:p text:style-name="P1"><text:span text:style-name="Strong_20_Emphasis"><text:span text:style-name="T10">A</text:span></text:span><text:span text:style-name="Strong_20_Emphasis"><text:span text:style-name="T11">z elkülönített</text:span></text:span><text:span text:style-name="Strong_20_Emphasis"><text:span text:style-name="T10"> hulladék</text:span></text:span><text:span text:style-name="Strong_20_Emphasis"><text:span text:style-name="T11">ot</text:span></text:span><text:span text:style-name="Strong_20_Emphasis"><text:span text:style-name="T10"> </text:span></text:span><text:span text:style-name="Strong_20_Emphasis"><text:span text:style-name="T12">2021. </text:span></text:span><text:span text:style-name="Strong_20_Emphasis"><text:span text:style-name="T13">június</text:span></text:span><text:span text:style-name="Strong_20_Emphasis"><text:span text:style-name="T10"> </text:span></text:span><text:span text:style-name="Strong_20_Emphasis"><text:span text:style-name="T15">19</text:span></text:span><text:span text:style-name="Strong_20_Emphasis"><text:span text:style-name="T10">-</text:span></text:span><text:span text:style-name="Strong_20_Emphasis"><text:span text:style-name="T15">é</text:span></text:span><text:span text:style-name="Strong_20_Emphasis"><text:span text:style-name="T10">n, azaz szombaton <text:s text:c="13"/>10:00 órától 14:00 </text:span></text:span><text:span text:style-name="Strong_20_Emphasis"><text:span text:style-name="T16">órá</text:span></text:span><text:span text:style-name="Strong_20_Emphasis"><text:span text:style-name="T10">ig </text:span></text:span><text:span text:style-name="Strong_20_Emphasis"><text:span text:style-name="T11">lehet leadni a </text:span></text:span><text:span text:style-name="Strong_20_Emphasis"><text:span text:style-name="T10">gyűjtő udvar</text:span></text:span><text:span text:style-name="Strong_20_Emphasis"><text:span text:style-name="T11">ba</text:span></text:span><text:span text:style-name="Strong_20_Emphasis"><text:span text:style-name="T10">, </text:span></text:span><text:span text:style-name="Strong_20_Emphasis"><text:span text:style-name="T14">mégpedig</text:span></text:span><text:span text:style-name="Strong_20_Emphasis"><text:span text:style-name="T10"> </text:span></text:span><text:span text:style-name="Strong_20_Emphasis"><text:span text:style-name="T11">a </text:span></text:span><text:span text:style-name="Strong_20_Emphasis"><text:span text:style-name="T17">vasat,</text:span></text:span><text:span text:style-name="Strong_20_Emphasis"><text:span text:style-name="T10"> </text:span></text:span><text:span text:style-name="Strong_20_Emphasis"><text:span text:style-name="T11">hagyományos </text:span></text:span><text:span text:style-name="Strong_20_Emphasis"><text:span text:style-name="T10">üveg</text:span></text:span><text:span text:style-name="Strong_20_Emphasis"><text:span text:style-name="T11">e</text:span></text:span><text:span text:style-name="Strong_20_Emphasis"><text:span text:style-name="T10">t, felesleges elektronikát, </text:span></text:span><text:span text:style-name="Strong_20_Emphasis"><text:span text:style-name="T17">papírt, rongyokat,</text:span></text:span><text:span text:style-name="Strong_20_Emphasis"><text:span text:style-name="T10"> </text:span></text:span><text:span text:style-name="Strong_20_Emphasis"><text:span text:style-name="T18">műanyag</text:span></text:span><text:span text:style-name="Strong_20_Emphasis"><text:span text:style-name="T19">ot</text:span></text:span><text:span text:style-name="Strong_20_Emphasis"><text:span text:style-name="T18">, </text:span></text:span><text:span text:style-name="Strong_20_Emphasis"><text:span text:style-name="T20">műanyag olajos üveg</text:span></text:span><text:span text:style-name="Strong_20_Emphasis"><text:span text:style-name="T19">eket</text:span></text:span><text:span text:style-name="Strong_20_Emphasis"><text:span text:style-name="T20">, kozmetik</text:span></text:span><text:span text:style-name="Strong_20_Emphasis"><text:span text:style-name="T19">át</text:span></text:span><text:span text:style-name="Strong_20_Emphasis"><text:span text:style-name="T20">, öblítős flakonok</text:span></text:span><text:span text:style-name="Strong_20_Emphasis"><text:span text:style-name="T19">at</text:span></text:span><text:span text:style-name="Strong_20_Emphasis"><text:span text:style-name="T20">, folyékony mosószeres dobozok</text:span></text:span><text:span text:style-name="Strong_20_Emphasis"><text:span text:style-name="T19">at</text:span></text:span><text:span text:style-name="Strong_20_Emphasis"><text:span text:style-name="T20">, műanyag fóli</text:span></text:span><text:span text:style-name="Strong_20_Emphasis"><text:span text:style-name="T19">át</text:span></text:span><text:span text:style-name="Strong_20_Emphasis"><text:span text:style-name="T20">, tejes dobozok</text:span></text:span><text:span text:style-name="Strong_20_Emphasis"><text:span text:style-name="T19">at</text:span></text:span><text:span text:style-name="Strong_20_Emphasis"><text:span text:style-name="T20">, gyümölcslé dobozok</text:span></text:span><text:span text:style-name="Strong_20_Emphasis"><text:span text:style-name="T19">at</text:span></text:span><text:span text:style-name="Strong_20_Emphasis"><text:span text:style-name="T20">, műanyag boros üvegek</text:span></text:span><text:span text:style-name="Strong_20_Emphasis"><text:span text:style-name="T19">et</text:span></text:span><text:span text:style-name="Strong_20_Emphasis"><text:span text:style-name="T20">, sörös és energiaitalos alumínium dobozok</text:span></text:span><text:span text:style-name="Strong_20_Emphasis"><text:span text:style-name="T19">at</text:span></text:span><text:span text:style-name="Strong_20_Emphasis"><text:span text:style-name="T20">, valamint ételmaradéktól kiöblített konzerv dobozok</text:span></text:span><text:span text:style-name="Strong_20_Emphasis"><text:span text:style-name="T19">at</text:span></text:span><text:span text:style-name="Strong_20_Emphasis"><text:span text:style-name="T20">. </text:span></text:span></text:p>
      <text:p text:style-name="P1"><text:span text:style-name="Strong_20_Emphasis"><text:span text:style-name="T20"/></text:span></text:p>
      <text:p text:style-name="P1"><text:span text:style-name="Strong_20_Emphasis"><text:span text:style-name="T20">Figyelmeztetjük a lakosokat, hogy az elektronikai hulladéknak és a háztartási készülékeknek </text:span></text:span><text:span text:style-name="Strong_20_Emphasis"><text:span text:style-name="T21">egészben</text:span></text:span><text:span text:style-name="Strong_20_Emphasis"><text:span text:style-name="T20"> kell lenniük.</text:span></text:span></text:p>
      <text:p text:style-name="P1"><text:span text:style-name="Strong_20_Emphasis"><text:span text:style-name="T21">Abban az estben h</text:span></text:span><text:span text:style-name="Strong_20_Emphasis"><text:span text:style-name="T20">a </text:span></text:span><text:span text:style-name="Strong_20_Emphasis"><text:span text:style-name="T21">ki</text:span></text:span><text:span text:style-name="Strong_20_Emphasis"><text:span text:style-name="T20">szerelte a motort, ezt a hulladékot el kell </text:span></text:span><text:span text:style-name="Strong_20_Emphasis"><text:span text:style-name="T21">szeparálni</text:span></text:span><text:span text:style-name="Strong_20_Emphasis"><text:span text:style-name="T20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1:14:17.235000000</meta:creation-date>
    <dc:date>2021-06-18T11:46:28.588000000</dc:date>
    <meta:editing-duration>PT13M11S</meta:editing-duration>
    <meta:editing-cycles>4</meta:editing-cycles>
    <meta:generator>LibreOffice/6.2.7.1$Windows_X86_64 LibreOffice_project/23edc44b61b830b7d749943e020e96f5a7df63bf</meta:generator>
    <meta:print-date>2021-06-18T10:57:03.288000000</meta:print-date>
    <meta:document-statistic meta:table-count="0" meta:image-count="0" meta:object-count="0" meta:page-count="1" meta:paragraph-count="8" meta:word-count="176" meta:character-count="1332" meta:non-whitespace-character-count="1148"/>
  </office:meta>
</office:document-meta>
</file>