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259faf" officeooo:paragraph-rsid="00259fa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officeooo:rsid="00259faf" officeooo:paragraph-rsid="00259faf" style:font-size-asian="16pt" style:font-weight-asian="bold" style:font-size-complex="16pt" style:font-weight-complex="bold"/>
    </style:style>
    <style:style style:name="T1" style:family="text">
      <style:text-properties officeooo:rsid="0022be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59faf" fo:background-color="#ffff00" loext:char-shading-value="0" style:font-weight-asian="bold" style:font-weight-complex="bold"/>
    </style:style>
    <style:style style:name="T5" style:family="text">
      <style:text-properties fo:font-weight="bold" officeooo:rsid="0022beb0" fo:background-color="#ffff00" loext:char-shading-value="0" style:font-weight-asian="bold" style:font-weight-complex="bold"/>
    </style:style>
    <style:style style:name="T6" style:family="text">
      <style:text-properties officeooo:rsid="0024857b"/>
    </style:style>
    <style:style style:name="T7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Vážení obyvatelia!</text:p>
      <text:p text:style-name="P2"/>
      <text:p text:style-name="P2">Okresné riaditeľstvo hasičského a záchranného zboru v Nových Zámkoch v súlade so zákonom o ochrane pred požiarmi v územnom obvode Nové Zámky vyhlásilo <text:s text:c="9"/><text:span text:style-name="T2">od </text:span><text:span text:style-name="T4">19</text:span><text:span text:style-name="T3">. </text:span><text:span text:style-name="T4">jún</text:span><text:span text:style-name="T5">a</text:span><text:span text:style-name="T3"> </text:span><text:span text:style-name="T4">2021 </text:span><text:span text:style-name="T3">až do odvolania</text:span><text:span text:style-name="T7"> </text:span><text:span text:style-name="T3">ČAS ZVÝŠENÉHO NEBEZPEČENSTVA VZNIKU POŽIARU</text:span><text:span text:style-name="T7">. </text:span>Na základe toho je každý povinný dodržiavať zásady protipožiarnej bezpečnosti. Zakazuje sa najmä: fajčiť, odhadzovať horiace alebo tlejúce predmety, používať otvorený plameň, vypaľovať porasty bylín, kríkov, stromov, spaľovať horľavé látky na lesných pozemkoch. Vlastníci, správcovia alebo užívatelia lesných pozemkov v súvislosti s ochranou lesa pred požiarom tiež sú povinní: zabezpečovať hliadkovaciu činnosť, udržiavať existujúci prejazdové cesty, <text:s text:c="4"/>v prípade používania pracovných strojov tieto vybaviť účinným zachytávačom iskier. V rámci požiarnej prevencie žiadame každého nášho občana o prísne dodržiavanie týchto zásad. </text:p>
      <text:p text:style-name="P2"/>
      <text:p text:style-name="P2"/>
      <text:p text:style-name="P4">Tisztelt lakosok!</text:p>
      <text:p text:style-name="P3"/>
      <text:p text:style-name="P2">Az érsekújvári járási tűzoltóság igazgatósága a tűzmegelőzési törvény értelmében az érsekújvári körzetben <text:span text:style-name="T5">20</text:span><text:span text:style-name="T4">21. június 19-</text:span><text:span text:style-name="T3">t</text:span><text:span text:style-name="T4">ő</text:span><text:span text:style-name="T3">l visszavonásig</text:span><text:span text:style-name="T7"> kihirdette a </text:span><text:span text:style-name="T3">MAGASFOKÚ TŰZVESZÉLY IDŐSZAKÁT.</text:span><text:span text:style-name="T7"> </text:span>Ennek értelmében mindenki köteles betartani <text:s text:c="11"/>a tűzbiztonsági előirásokat. Tilos főleg: dohányozni, eldobni az égő és izzó tárgyakat, ny<text:span text:style-name="T6">í</text:span>lt lángot használni, <text:s/>ágak, bokrok égetése, erdős területen található gyúlékony anyagok égetése. Az erdő tulajdonosok ill. az erdő területek használói kötelesek: őrjáratokat szervezni, az átjáró utakat karbantartani, munkagépek használata esetén ezeket szikra felfogó berendezéssel fölszerelni. A tűzmegelőzés keretében kérünk minden tisztelt polgártársunkat ezen e<text:span text:style-name="T1">l</text:span>őirások betartásá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29.768000000</meta:creation-date>
    <meta:print-date>2021-06-21T15:15:06.060000000</meta:print-date>
    <dc:date>2021-06-21T15:15:16.498000000</dc:date>
    <meta:editing-duration>PT36M51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201" meta:character-count="1623" meta:non-whitespace-character-count="1399"/>
  </office:meta>
</office:document-meta>
</file>