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7d9f0" officeooo:paragraph-rsid="0004723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d8a57" officeooo:paragraph-rsid="0006ffe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47233" officeooo:paragraph-rsid="0004723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d8a57" officeooo:paragraph-rsid="0006ffe8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d8a57" officeooo:paragraph-rsid="0006ffe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4pt" officeooo:rsid="0017d9f0" officeooo:paragraph-rsid="0004723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47233" officeooo:paragraph-rsid="00047233" style:font-size-asian="16pt" style:font-weight-asian="bold" style:font-size-complex="16pt" style:font-weight-complex="bold"/>
    </style:style>
    <style:style style:name="T1" style:family="text">
      <style:text-properties officeooo:rsid="001b481e"/>
    </style:style>
    <style:style style:name="T2" style:family="text">
      <style:text-properties officeooo:rsid="001a0771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b481e"/>
    </style:style>
    <style:style style:name="T5" style:family="text">
      <style:text-properties style:font-name="Liberation Serif1" officeooo:rsid="00047233"/>
    </style:style>
    <style:style style:name="T6" style:family="text">
      <style:text-properties style:font-name="Liberation Serif1" fo:font-weight="bold" style:font-weight-asian="bold" style:font-weight-complex="bold"/>
    </style:style>
    <style:style style:name="T7" style:family="text">
      <style:text-properties style:font-name="Liberation Serif1" fo:font-weight="bold" officeooo:rsid="001dde69" style:font-weight-asian="bold" style:font-weight-complex="bold"/>
    </style:style>
    <style:style style:name="T8" style:family="text">
      <style:text-properties style:font-name="Liberation Serif1" fo:font-weight="bold" officeooo:rsid="0006ffe8" style:font-weight-asian="bold" style:font-weight-complex="bold"/>
    </style:style>
    <style:style style:name="T9" style:family="text">
      <style:text-properties officeooo:rsid="0005b0a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ffe8" style:font-weight-asian="bold" style:font-weight-complex="bold"/>
    </style:style>
    <style:style style:name="T12" style:family="text">
      <style:text-properties fo:font-weight="bold" officeooo:rsid="0005b0af" style:font-weight-asian="bold" style:font-weight-complex="bold"/>
    </style:style>
    <style:style style:name="T13" style:family="text">
      <style:text-properties fo:font-weight="bold" officeooo:rsid="001b481e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6ffe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">Vážení občania!</text:p>
      <text:p text:style-name="P1"/>
      <text:p text:style-name="P1"/>
      <text:p text:style-name="P1"><text:span text:style-name="T10">Dr. </text:span><text:span text:style-name="T13">Vojcek</text:span><text:span text:style-name="T1"> oznamuje občanom, že </text:span>od <text:span text:style-name="T12">05.07.2021</text:span><text:span text:style-name="T10"> do </text:span><text:span text:style-name="T12">18.07.2021 nebude ordinovať.</text:span><text:span text:style-name="T9"> </text:span>Zastupuje ho Dr. <text:span text:style-name="T1">Fodor</text:span> v <text:span text:style-name="T1">Štúrove</text:span>.</text:p>
      <text:p text:style-name="P1"/>
      <text:p text:style-name="P4">Vedúca COOP Jednoty Belá oznamuje občanom, že <text:span text:style-name="T11">5</text:span><text:span text:style-name="T10">. </text:span><text:span text:style-name="T11">júla</text:span><text:span text:style-name="T10"> 2021, tj. v </text:span><text:span text:style-name="T11">pondelok</text:span><text:span text:style-name="T10"> obchod bude zatvorený.</text:span></text:p>
      <text:p text:style-name="P2"/>
      <text:p text:style-name="P1"/>
      <text:p text:style-name="P1"/>
      <text:p text:style-name="P1"/>
      <text:p text:style-name="P7">Tisztelt lakosok!</text:p>
      <text:p text:style-name="P3"/>
      <text:p text:style-name="P1"/>
      <text:p text:style-name="P1"><text:span text:style-name="T13">Vojcek doktor</text:span><text:span text:style-name="T1"> értesíti községünk lakosait, hogy </text:span><text:span text:style-name="T13">2021.07.05-től 2021.07.18-ig </text:span><text:span text:style-name="T10">nem rendel</text:span>. Helyettesíti <text:span text:style-name="T2">ő</text:span><text:span text:style-name="T3">t</text:span><text:span text:style-name="T4"> Fodor </text:span><text:span text:style-name="T5">doktor </text:span><text:span text:style-name="T4">Párkányban</text:span><text:span text:style-name="T3">.</text:span></text:p>
      <text:p text:style-name="P6"/>
      <text:p text:style-name="P5"><text:span text:style-name="T3">A COOP Jednota üzlet vezetőnője értesíti községünk lakosait, hogy <text:s text:c="22"/></text:span><text:span text:style-name="T6">2021. </text:span><text:span text:style-name="T8">július</text:span><text:span text:style-name="T6"> </text:span><text:span text:style-name="T8">5</text:span><text:span text:style-name="T6">-</text:span><text:span text:style-name="T7">én,</text:span><text:span text:style-name="T6"> azaz </text:span><text:span text:style-name="T8">hétfőn</text:span><text:span text:style-name="T6"> az üzlet zárva le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53:55.230000000</meta:creation-date>
    <meta:print-date>2021-06-07T11:02:24.474000000</meta:print-date>
    <dc:date>2021-07-01T11:13:26.860000000</dc:date>
    <meta:editing-duration>PT2H1M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70" meta:character-count="508" meta:non-whitespace-character-count="422"/>
  </office:meta>
</office:document-meta>
</file>