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3acb0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officeooo:paragraph-rsid="0003acb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3acb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03acb0" officeooo:paragraph-rsid="0003acb0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rsid="0003acb0" officeooo:paragraph-rsid="0003acb0" style:font-size-asian="18pt" style:font-weight-asian="bold" style:font-size-complex="18pt" style:font-weight-complex="bold"/>
    </style:style>
    <style:style style:name="T1" style:family="text">
      <style:text-properties officeooo:rsid="0003acb0"/>
    </style:style>
    <style:style style:name="T2" style:family="text">
      <style:text-properties fo:language="hu" fo:country="H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03acb0" style:font-weight-asian="bold" style:font-weight-complex="bold"/>
    </style:style>
    <style:style style:name="T6" style:family="text">
      <style:text-properties officeooo:rsid="00047f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Vážení obyvatelia!</text:p>
      <text:p text:style-name="P4"/>
      <text:p text:style-name="P3"/>
      <text:p text:style-name="P1"><text:span text:style-name="T3">Firma PLUSJOB SOLUTION s.r.o</text:span> ponúka dlhodobú pracovnú príležitosť <text:s text:c="13"/>v Maďarskej republike na rôzne pozície. <text:s/></text:p>
      <text:p text:style-name="P1"/>
      <text:p text:style-name="P1">Ponúkajú:</text:p>
      <text:p text:style-name="P1">- nadpriemerné zárobkové možnosti</text:p>
      <text:p text:style-name="P1">- bezplatn<text:span text:style-name="T1">ú</text:span> doprav<text:span text:style-name="T1">u</text:span> do zamestnania</text:p>
      <text:p text:style-name="P1">- rôzne príspevky</text:p>
      <text:p text:style-name="P1">- teplé stravovanie.</text:p>
      <text:p text:style-name="P2"/>
      <text:p text:style-name="P1"><text:span text:style-name="T4">Bližšie informácie Vám poskytn</text:span><text:span text:style-name="T5">ú</text:span><text:span text:style-name="T4"> na telefónnych číslach 0945 458 822, 0905 568 270 alebo osobne v kancelárii: Štúrovo, Námestie Sv. Imricha 21 vedľa kostola.</text:span></text:p>
      <text:p text:style-name="P3"/>
      <text:p text:style-name="P3"/>
      <text:p text:style-name="P3"/>
      <text:p text:style-name="P4">Tisztel<text:span text:style-name="T6">t</text:span> lakosok!</text:p>
      <text:p text:style-name="P5"/>
      <text:p text:style-name="P1"><text:span text:style-name="T3">A PLUS JOB SOLUTION s r.o.</text:span> hosszútávú munkát kínál tö<text:span text:style-name="T2">bbek közt </text:span>Tatabányán és Budapesten külö<text:span text:style-name="T1">n</text:span>böző pozíciókra. </text:p>
      <text:p text:style-name="P1"/>
      <text:p text:style-name="P1">Amit kínálnak:</text:p>
      <text:p text:style-name="P1">- kiemelkedő kereseti lehetőség</text:p>
      <text:p text:style-name="P1">- ingyenes buszjárat</text:p>
      <text:p text:style-name="P1">- cafateria, jelenléti bónuszok, teljesítmény prémium</text:p>
      <text:p text:style-name="P1">- meleg étkeztetés.</text:p>
      <text:p text:style-name="P2"/>
      <text:p text:style-name="P1">Érdeklődni az alábbi telefonszámokon 0945 458 822,  0905 568 270 illetve személyesen Párkányban a Szent <text:span text:style-name="T1">I</text:span>mre tér 21. alatti irodájukban a templom mellett lehet.</text:p>
      <text:p text:style-name="P2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41:13.022000000</meta:creation-date>
    <dc:date>2021-07-01T10:57:04.702000000</dc:date>
    <meta:editing-duration>PT14M1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6" meta:word-count="116" meta:character-count="831" meta:non-whitespace-character-count="714"/>
  </office:meta>
</office:document-meta>
</file>