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fdbe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fdbe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fdbea" officeooo:paragraph-rsid="000fdbea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0fdbea" officeooo:paragraph-rsid="000fdbea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officeooo:paragraph-rsid="000fdbea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language="hu" fo:country="HU" style:text-underline-style="none" fo:font-weight="normal" officeooo:rsid="000fdbea" officeooo:paragraph-rsid="000fdbe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fdbea"/>
    </style:style>
    <style:style style:name="P8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4pt" fo:language="hu" fo:country="HU" officeooo:rsid="000fdbea" officeooo:paragraph-rsid="000fdbe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0fdbea" style:font-size-asian="14pt" style:font-weight-asian="bold" style:font-size-complex="14pt" style:font-weight-complex="bold"/>
    </style:style>
    <style:style style:name="T4" style:family="text">
      <style:text-properties fo:font-size="14pt" fo:language="hu" fo:country="HU" style:font-size-asian="14pt" style:font-size-complex="14pt"/>
    </style:style>
    <style:style style:name="T5" style:family="text">
      <style:text-properties fo:font-size="14pt" fo:language="hu" fo:country="H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hu" fo:country="HU" style:text-underline-style="solid" style:text-underline-width="auto" style:text-underline-color="font-color" fo:font-weight="bold" officeooo:rsid="000fdbea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ážení občania!</text:p>
      <text:p text:style-name="P2"/>
      <text:p text:style-name="P5">Veľkokapacitné očkovacie centrum Štúrovo oznamuje občanom, že na registráciu prvej dávky očkovania proti COVID-19 sa môže prihlásiť každý štátny príslušník Slovenskej republiky alebo cudzinec s platným preukazom o pobyte po dovŕšení <text:s text:c="6"/>16 rokov na obecnom úrade. </text:p>
      <text:p text:style-name="P5"/>
      <text:p text:style-name="P7"><text:span text:style-name="T1">Záujemcovia budú zaočkovaní v Štúrove očkovacou látkou Pfizer. Môžu sa hlásiť aj záujemcovia, ktorí čakajú na 2. dávku a 1. dávkou boli zaočkovaní pred viac ako 28 dňami očkovacou látkou Pfizer. K registráciu stačí vyplniť a podpísať tlačivo osobne počas otváracích hodín na obecnom úrade </text:span><text:span text:style-name="T2">do </text:span><text:span text:style-name="T3">9</text:span><text:span text:style-name="T2">. jú</text:span><text:span text:style-name="T3">l</text:span><text:span text:style-name="T2">a 2021, tj. do piatku <text:s text:c="18"/>do 12:00 hod.</text:span></text:p>
      <text:p text:style-name="P7"><text:span text:style-name="T2"/></text:p>
      <text:p text:style-name="P4"><text:span text:style-name="T7">Očkovanie sa uskutoční iba 11. júla 2021 tj. v nedeľu</text:span>, nakoľko v sobotu <text:s text:c="14"/>10. júla 2021 bude očkovacie centrum v Štúrove zatvorené.</text:p>
      <text:p text:style-name="P3"/>
      <text:p text:style-name="P3"/>
      <text:p text:style-name="P3"/>
      <text:p text:style-name="P3"/>
      <text:p text:style-name="P3"/>
      <text:p text:style-name="P1">Tisztelt lakosság!</text:p>
      <text:p text:style-name="P1"/>
      <text:p text:style-name="P7"><text:span text:style-name="T1">A Párkányi nagykapacitású oltók</text:span><text:span text:style-name="T4">özpont értesíti a lakosságot, hogy a COVID-19 elleni oltás 1. adagjára jelentkezhet minden 16 év feletti Szlovák állampolgár, vagy érvényes lakhelyigazolvánnyal rendelkező külföldi személy a községi hivatalban.</text:span></text:p>
      <text:p text:style-name="P7"><text:span text:style-name="T4"/></text:p>
      <text:p text:style-name="P7"><text:span text:style-name="T4">Az érdeklődők Párkányban lesznek beoltva Pfizer oltóanyaggal. Jelentkezhetnek olyan 2. adagra váró egyének is, akik az 1. oltást több mint 28 napja kapták meg szintén Pfizer oltóanyaggal. A regisztrációhoz elég személyesen kitölteni és aláírni egy nyomtatványt a községi hivatalban nyitvatartási időben </text:span><text:span text:style-name="T5">2021. jú</text:span><text:span text:style-name="T6">l</text:span><text:span text:style-name="T5">ius </text:span><text:span text:style-name="T6">9</text:span><text:span text:style-name="T5">-ig, azaz péntek 12:00 óráig.</text:span></text:p>
      <text:p text:style-name="P7"><text:span text:style-name="T5"/></text:p>
      <text:p text:style-name="P6"><text:span text:style-name="T7">Az oltás 2021. július 11-én azaz vasárnap lesz</text:span>, mivel az oltóközpont Párkányban szombaton 2021. július 10-én zárva lesz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08:20:52.117000000</meta:creation-date>
    <dc:date>2021-07-07T09:19:49.958000000</dc:date>
    <meta:editing-duration>PT14M1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213" meta:character-count="1500" meta:non-whitespace-character-count="1256"/>
  </office:meta>
</office:document-meta>
</file>