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84d0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184d04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84d0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184d0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93df" officeooo:paragraph-rsid="00184d0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84d04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809f5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793df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84d04" style:font-size-asian="16pt" style:font-weight-asian="bold" style:font-size-complex="16pt" style:font-weight-complex="bold"/>
    </style:style>
    <style:style style:name="T10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officeooo:rsid="00189b2c" style:font-size-asian="16pt" style:font-size-complex="16pt"/>
    </style:style>
    <style:style style:name="T13" style:family="text">
      <style:text-properties style:font-name="Times New Roman" fo:font-size="16pt" officeooo:rsid="000a101c" style:font-size-asian="16pt" style:font-size-complex="16pt"/>
    </style:style>
    <style:style style:name="T14" style:family="text">
      <style:text-properties style:font-name="Times New Roman" fo:font-size="16pt" officeooo:rsid="0029a8dc" style:font-size-asian="16pt" style:font-size-complex="16pt"/>
    </style:style>
    <style:style style:name="T15" style:family="text">
      <style:text-properties style:font-name="Times New Roman" fo:font-size="16pt" officeooo:rsid="001e1acb" style:font-size-asian="16pt" style:font-size-complex="16pt"/>
    </style:style>
    <style:style style:name="T16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184d0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D</text:span><text:span text:style-name="T11">obrý de</text:span><text:span text:style-name="T13">ň</text:span><text:span text:style-name="T11"> vážení občania!</text:span></text:p>
      <text:p text:style-name="P2"/>
      <text:p text:style-name="P2"/>
      <text:p text:style-name="P6"><text:span text:style-name="T12">Oznamujeme občanom, že </text:span><text:span text:style-name="T14">nasledujúce</text:span><text:span text:style-name="T12"> </text:span><text:span text:style-name="T16">zasadnutie obecného zastupiteľstva sa uskutoční </text:span><text:span text:style-name="T21">15</text:span><text:span text:style-name="T16">.</text:span><text:span text:style-name="T18">0</text:span><text:span text:style-name="T21">7</text:span><text:span text:style-name="T18">.</text:span><text:span text:style-name="T16">202</text:span><text:span text:style-name="T18">1</text:span><text:span text:style-name="T16"> /</text:span><text:span text:style-name="T19">štvrtok/ </text:span><text:span text:style-name="T16">o 1</text:span><text:span text:style-name="T17">8</text:span><text:span text:style-name="T16">:00 hodine <text:s text:c="13"/>v </text:span><text:span text:style-name="T20">kultúrnom dome v Belej</text:span><text:span text:style-name="T12">.</text:span><text:span text:style-name="T15"> </text:span><text:span text:style-name="T12">Každé zasadnutie obecného zastupiteľstva je verejné, preto očakávame našich občanov, ktorých zaujíma verejné dianie a každodenný život našej obci. </text:span></text:p>
      <text:p text:style-name="P3"/>
      <text:p text:style-name="P3"/>
      <text:p text:style-name="P3"/>
      <text:p text:style-name="P3"/>
      <text:p text:style-name="P4"/>
      <text:p text:style-name="P5"><text:span text:style-name="T12">J</text:span><text:span text:style-name="T11">ó napot kívánok tisztelt lakosok!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>Értesítjük községünk </text:span></text:span><text:span text:style-name="Strong_20_Emphasis"><text:span text:style-name="T2">lakosait</text:span></text:span><text:span text:style-name="Strong_20_Emphasis"><text:span text:style-name="T1">, hogy </text:span></text:span><text:span text:style-name="Strong_20_Emphasis"><text:span text:style-name="T4">a képviselő testület </text:span></text:span><text:span text:style-name="Strong_20_Emphasis"><text:span text:style-name="T5">legközelebbi</text:span></text:span><text:span text:style-name="Strong_20_Emphasis"><text:span text:style-name="T4"> ülése 202</text:span></text:span><text:span text:style-name="Strong_20_Emphasis"><text:span text:style-name="T6">1</text:span></text:span><text:span text:style-name="Strong_20_Emphasis"><text:span text:style-name="T4">.</text:span></text:span><text:span text:style-name="Strong_20_Emphasis"><text:span text:style-name="T6">0</text:span></text:span><text:span text:style-name="Strong_20_Emphasis"><text:span text:style-name="T9">7</text:span></text:span><text:span text:style-name="Strong_20_Emphasis"><text:span text:style-name="T4">.</text:span></text:span><text:span text:style-name="Strong_20_Emphasis"><text:span text:style-name="T9">15</text:span></text:span><text:span text:style-name="Strong_20_Emphasis"><text:span text:style-name="T4">-</text:span></text:span><text:span text:style-name="Strong_20_Emphasis"><text:span text:style-name="T8">é</text:span></text:span><text:span text:style-name="Strong_20_Emphasis"><text:span text:style-name="T4">n /</text:span></text:span><text:span text:style-name="Strong_20_Emphasis"><text:span text:style-name="T10">csütörtökön/</text:span></text:span><text:span text:style-name="Strong_20_Emphasis"><text:span text:style-name="T4"> 1</text:span></text:span><text:span text:style-name="Strong_20_Emphasis"><text:span text:style-name="T7">8</text:span></text:span><text:span text:style-name="Strong_20_Emphasis"><text:span text:style-name="T4">:00 órai kezdettel lesz megtartva <text:s text:c="4"/>a </text:span></text:span><text:span text:style-name="Strong_20_Emphasis"><text:span text:style-name="T8">bélai kultúrházban</text:span></text:span><text:span text:style-name="Strong_20_Emphasis"><text:span text:style-name="T4">. </text:span></text:span><text:span text:style-name="Strong_20_Emphasis"><text:span text:style-name="T1">Minden testületi gyűlés nyilvános, ezért tisztelettel várjuk mindazon lakos</text:span></text:span><text:span text:style-name="Strong_20_Emphasis"><text:span text:style-name="T3">ai</text:span></text:span><text:span text:style-name="Strong_20_Emphasis"><text:span text:style-name="T1">nkat, </text:span></text:span><text:span text:style-name="Strong_20_Emphasis"><text:span text:style-name="T3">a</text:span></text:span><text:span text:style-name="Strong_20_Emphasis"><text:span text:style-name="T1">kiket érdekel</text:span></text:span><text:span text:style-name="Strong_20_Emphasis"><text:span text:style-name="T3">nek </text:span></text:span><text:span text:style-name="Strong_20_Emphasis"><text:span text:style-name="T1">a közügyek intézése és községünk mindennapi élete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0:02:52.618000000</meta:creation-date>
    <dc:date>2021-07-12T10:04:54.052000000</dc:date>
    <meta:editing-duration>PT2M2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84" meta:character-count="681" meta:non-whitespace-character-count="583"/>
  </office:meta>
</office:document-meta>
</file>