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60c3" officeooo:paragraph-rsid="000d60c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d8a57" officeooo:paragraph-rsid="000d60c3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d8a57" officeooo:paragraph-rsid="000d60c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d60c3" officeooo:paragraph-rsid="000d60c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d60c3" officeooo:paragraph-rsid="000d60c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d60c3" officeooo:paragraph-rsid="000d60c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d8a57" officeooo:paragraph-rsid="000d60c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d8a57" officeooo:paragraph-rsid="000d60c3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d8a57" officeooo:paragraph-rsid="000d60c3" style:font-size-asian="14pt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erif1" fo:font-size="16pt" fo:font-weight="bold" officeooo:rsid="000d60c3" officeooo:paragraph-rsid="000d60c3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1" fo:font-size="14pt" fo:font-weight="bold" officeooo:rsid="001d8a57" officeooo:paragraph-rsid="000d60c3" style:font-size-asian="14pt" style:font-weight-asian="bold" style:font-size-complex="14pt" style:font-weight-complex="bold"/>
    </style:style>
    <style:style style:name="T1" style:family="text">
      <style:text-properties officeooo:rsid="000d60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ffe8" style:font-weight-asian="bold" style:font-weight-complex="bold"/>
    </style:style>
    <style:style style:name="T4" style:family="text">
      <style:text-properties fo:font-weight="bold" officeooo:rsid="000d60c3" style:font-weight-asian="bold" style:font-weight-complex="bold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fo:font-weight="bold" style:font-weight-asian="bold" style:font-weight-complex="bold"/>
    </style:style>
    <style:style style:name="T7" style:family="text">
      <style:text-properties style:font-name="Liberation Serif1" fo:font-weight="bold" officeooo:rsid="0006ffe8" style:font-weight-asian="bold" style:font-weight-complex="bold"/>
    </style:style>
    <style:style style:name="T8" style:family="text">
      <style:text-properties style:font-name="Liberation Serif1" fo:font-weight="bold" officeooo:rsid="001dde69" style:font-weight-asian="bold" style:font-weight-complex="bold"/>
    </style:style>
    <style:style style:name="T9" style:family="text">
      <style:text-properties style:font-name="Liberation Serif1" fo:font-weight="bold" officeooo:rsid="000d60c3" style:font-weight-asian="bold" style:font-weight-complex="bold"/>
    </style:style>
    <style:style style:name="T10" style:family="text">
      <style:text-properties style:font-name="Liberation Serif1" fo:font-weight="bold" officeooo:rsid="000e690b" style:font-weight-asian="bold" style:font-weight-complex="bold"/>
    </style:style>
    <style:style style:name="T11" style:family="text">
      <style:text-properties style:font-name="Liberation Serif1" fo:font-weight="normal" style:font-weight-asian="normal" style:font-weight-complex="normal"/>
    </style:style>
    <style:style style:name="T12" style:family="text">
      <style:text-properties style:font-name="Liberation Serif1" fo:font-weight="normal" officeooo:rsid="000d60c3" style:font-weight-asian="normal" style:font-weight-complex="normal"/>
    </style:style>
    <style:style style:name="T13" style:family="text">
      <style:text-properties style:font-name="Liberation Serif1" fo:font-weight="normal" officeooo:rsid="000e690b" style:font-weight-asian="normal" style:font-weight-complex="normal"/>
    </style:style>
    <style:style style:name="T14" style:family="text">
      <style:text-properties style:font-name="Liberation Serif1" officeooo:rsid="000ddb75"/>
    </style:style>
    <style:style style:name="T15" style:family="text">
      <style:text-properties style:font-name="Liberation Serif1" officeooo:rsid="000e690b"/>
    </style:style>
    <style:style style:name="T16" style:family="text">
      <style:text-properties officeooo:rsid="000e69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Vážení <text:span text:style-name="T16">členovia Klubu dôchodcov </text:span>!</text:p>
      <text:p text:style-name="P1"/>
      <text:p text:style-name="P2"/>
      <text:p text:style-name="P2"/>
      <text:p text:style-name="P2">Vedúca <text:span text:style-name="T1">Klubu dôchodcov v</text:span> Bel<text:span text:style-name="T1">ej</text:span> <text:span text:style-name="T16">vám </text:span>oznamuje, že <text:span text:style-name="T4">1</text:span><text:span text:style-name="T3">5</text:span><text:span text:style-name="T2">. </text:span><text:span text:style-name="T3">júla</text:span><text:span text:style-name="T2"> 2021, tj. v</text:span><text:span text:style-name="T4">o</text:span><text:span text:style-name="T2"> </text:span><text:span text:style-name="T4">štvrtok sa nekoná stretnutie dôchodcov</text:span><text:span text:style-name="T2">.</text:span></text:p>
      <text:p text:style-name="P2"><text:span text:style-name="T2"/></text:p>
      <text:p text:style-name="P4">Najbližšie stretnutie dôchodcov bude o dva týždne tj. <text:span text:style-name="T2">29. júla 2021</text:span> v obvyklom čase.</text:p>
      <text:p text:style-name="P7"/>
      <text:p text:style-name="P7"/>
      <text:p text:style-name="P7"/>
      <text:p text:style-name="P7"/>
      <text:p text:style-name="P7"/>
      <text:p text:style-name="P10">Tisztelt <text:span text:style-name="T16">Nyugdíjasklub tagok</text:span>!</text:p>
      <text:p text:style-name="P10"/>
      <text:p text:style-name="P11"/>
      <text:p text:style-name="P3"><text:span text:style-name="T11">A </text:span><text:span text:style-name="T12">Nyugdíjas klub</text:span><text:span text:style-name="T11"> vezetőnője értesíti </text:span><text:span text:style-name="T13">önöket</text:span><text:span text:style-name="T11">, hogy</text:span><text:span text:style-name="T6"> 2021. </text:span><text:span text:style-name="T7">július</text:span><text:span text:style-name="T6"> </text:span><text:span text:style-name="T9">1</text:span><text:span text:style-name="T7">5</text:span><text:span text:style-name="T6">-</text:span><text:span text:style-name="T8">én,</text:span><text:span text:style-name="T6"> azaz </text:span><text:span text:style-name="T9">csütörtökön</text:span><text:span text:style-name="T6"> </text:span><text:span text:style-name="T9">nem lesz a nyugdíjasok számára megtartva az összejövetel</text:span><text:span text:style-name="T6">.</text:span></text:p>
      <text:p text:style-name="P3"><text:span text:style-name="T6"/></text:p>
      <text:p text:style-name="P5"><text:span text:style-name="T15">A l</text:span><text:span text:style-name="T5">egközelebbi összejövetel </text:span><text:span text:style-name="T14">két</text:span><text:span text:style-name="T5"> hét múlva lesz, azaz </text:span><text:span text:style-name="T6">2021. július 29-én</text:span><text:span text:style-name="T5"> a szokott időb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3:22:04.977000000</meta:creation-date>
    <meta:print-date>2021-07-14T13:30:07.451000000</meta:print-date>
    <dc:date>2021-07-14T13:56:26.444000000</dc:date>
    <meta:editing-duration>PT5M3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74" meta:character-count="488" meta:non-whitespace-character-count="420"/>
  </office:meta>
</office:document-meta>
</file>