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rsid="000e9f91" officeooo:paragraph-rsid="001992da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6pt" fo:font-weight="bold" officeooo:rsid="001b6d24" officeooo:paragraph-rsid="001b6d24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20pt" fo:font-weight="bold" officeooo:rsid="001b6d24" officeooo:paragraph-rsid="001b6d24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8pt" officeooo:rsid="000e9f91" officeooo:paragraph-rsid="001992da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6pt" fo:font-weight="bold" officeooo:rsid="001b6d24" officeooo:paragraph-rsid="001b6d24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0d98" style:font-weight-asian="bold" style:font-weight-complex="bold"/>
    </style:style>
    <style:style style:name="T3" style:family="text">
      <style:text-properties fo:font-weight="bold" officeooo:rsid="001992da" style:font-weight-asian="bold" style:font-weight-complex="bold"/>
    </style:style>
    <style:style style:name="T4" style:family="text">
      <style:text-properties fo:font-weight="bold" officeooo:rsid="001b6d24" style:font-weight-asian="bold" style:font-weight-complex="bold"/>
    </style:style>
    <style:style style:name="T5" style:family="text">
      <style:text-properties officeooo:rsid="001992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Vážení občania!</text:p>
      <text:p text:style-name="P1"/>
      <text:p text:style-name="P1"/>
      <text:p text:style-name="P4">Oznamujeme občanom, že <text:span text:style-name="T2">1</text:span><text:span text:style-name="T3">9. a 20. júla</text:span><text:span text:style-name="T2"> 202</text:span><text:span text:style-name="T3">1,</text:span><text:span text:style-name="T2"> </text:span><text:span text:style-name="T4">tj. v pondelok <text:s text:c="6"/>a v utorok </text:span><text:span text:style-name="T1">na Obecnom úrade nebude stránkový deň</text:span>.</text:p>
      <text:p text:style-name="P1"/>
      <text:p text:style-name="P2"/>
      <text:p text:style-name="P2"/>
      <text:p text:style-name="P2"/>
      <text:p text:style-name="P2"/>
      <text:p text:style-name="P2"/>
      <text:p text:style-name="P3">Tisztelt lakosok!</text:p>
      <text:p text:style-name="P1"/>
      <text:p text:style-name="P1"/>
      <text:p text:style-name="P4">Értesítjük községünk <text:span text:style-name="T5">lakosait</text:span>, hogy <text:span text:style-name="T1">202</text:span><text:span text:style-name="T3">1.</text:span><text:span text:style-name="T1"> </text:span><text:span text:style-name="T3">július</text:span><text:span text:style-name="T1"> 1</text:span><text:span text:style-name="T3">9</text:span><text:span text:style-name="T1">-</text:span><text:span text:style-name="T3">é</text:span><text:span text:style-name="T1">n </text:span><text:span text:style-name="T3">és 20-án, </text:span><text:span text:style-name="T4">azaz hétfőn és kedden </text:span><text:span text:style-name="T1">a Községi hivatalban nem lesz ügyfélfogadá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0:08:44.192000000</meta:creation-date>
    <meta:print-date>2021-07-16T10:52:44.455000000</meta:print-date>
    <dc:date>2021-07-16T11:00:12.882000000</dc:date>
    <meta:editing-duration>PT16M3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43" meta:character-count="277" meta:non-whitespace-character-count="232"/>
  </office:meta>
</office:document-meta>
</file>