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f35e" officeooo:paragraph-rsid="001af35e"/>
    </style:style>
    <style:style style:name="P2" style:family="paragraph" style:parent-style-name="Standard">
      <style:paragraph-properties>
        <style:tab-stops>
          <style:tab-stop style:position="13.705cm"/>
        </style:tab-stops>
      </style:paragraph-properties>
      <style:text-properties officeooo:rsid="001af35e" officeooo:paragraph-rsid="001af35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af35e" officeooo:paragraph-rsid="001af35e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705cm"/>
        </style:tab-stops>
      </style:paragraph-properties>
      <style:text-properties fo:font-size="15pt" fo:font-weight="bold" officeooo:rsid="001af35e" officeooo:paragraph-rsid="001af35e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officeooo:rsid="001af35e" officeooo:paragraph-rsid="001af35e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705cm"/>
        </style:tab-stops>
      </style:paragraph-properties>
      <style:text-properties fo:font-size="14pt" officeooo:rsid="001af35e" officeooo:paragraph-rsid="001af35e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705cm"/>
        </style:tab-stops>
      </style:paragraph-properties>
      <style:text-properties fo:font-size="14pt" officeooo:rsid="001bd640" officeooo:paragraph-rsid="001bd64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af35e" officeooo:paragraph-rsid="001af35e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705cm"/>
        </style:tab-stops>
      </style:paragraph-properties>
      <style:text-properties fo:font-size="18pt" fo:font-weight="bold" officeooo:rsid="001af35e" officeooo:paragraph-rsid="001af35e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6pt" officeooo:rsid="001af35e" officeooo:paragraph-rsid="001af35e" style:font-size-asian="16pt" style:font-size-complex="1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3.705cm"/>
        </style:tab-stops>
      </style:paragraph-properties>
      <style:text-properties fo:font-size="16pt" officeooo:rsid="001af35e" officeooo:paragraph-rsid="001f5464" style:font-size-asian="16pt" style:font-size-complex="16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3.705cm"/>
        </style:tab-stops>
      </style:paragraph-properties>
      <style:text-properties fo:font-size="16pt" officeooo:rsid="001bd640" officeooo:paragraph-rsid="001bd640" style:font-size-asian="16pt" style:font-size-complex="16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3.705cm"/>
        </style:tab-stops>
      </style:paragraph-properties>
      <style:text-properties fo:font-size="16pt" officeooo:rsid="001bd640" officeooo:paragraph-rsid="001dc728" style:font-size-asian="16pt" style:font-size-complex="16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3.705cm"/>
        </style:tab-stops>
      </style:paragraph-properties>
      <style:text-properties fo:font-size="16pt" fo:language="hu" fo:country="HU" officeooo:rsid="001bd640" officeooo:paragraph-rsid="001f5464" style:font-size-asian="16pt" style:font-size-complex="16pt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1f5464"/>
    </style:style>
    <style:style style:name="T3" style:family="text">
      <style:text-properties style:font-name="Liberation Serif1" fo:language="hu" fo:country="HU"/>
    </style:style>
    <style:style style:name="T4" style:family="text">
      <style:text-properties style:font-name="Liberation Serif" fo:language="hu" fo:country="HU"/>
    </style:style>
    <style:style style:name="T5" style:family="text">
      <style:text-properties officeooo:rsid="001f54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Vážení občania !</text:p>
      <text:p text:style-name="P1"/>
      <text:p text:style-name="P5"/>
      <text:p text:style-name="P10">Na základe prijatých sťažností našich obyvateľov aj návštevníkov obce Vás dôrazne žiadame, aby ste v katastri obce Belá dodržiavali bezpečnostnú rýchlosť v celej obci. Dôrazne Vás žiadame na zníženie rýchlosti na hlavnej ceste v blízkosti kostola, kaštieľa a autobusových zastávok.</text:p>
      <text:p text:style-name="P10">Počas letných dní do našej obce prichádzajú aj turisti s vláčikom <text:s text:c="16"/>a návštevníci na vlastných dopravných prostriedkoch.</text:p>
      <text:p text:style-name="P11">Buďme k sebe ohľaduplný, aby sme sa vyhli zbytočným dopravným nehodám. </text:p>
      <text:p text:style-name="P11">Ďakujeme za porozumenie a spoluprácu.</text:p>
      <text:p text:style-name="P6"/>
      <text:p text:style-name="P2"/>
      <text:p text:style-name="P4"/>
      <text:p text:style-name="P4"/>
      <text:p text:style-name="P9">Tisztelt lakosok !</text:p>
      <text:p text:style-name="P4"/>
      <text:p text:style-name="P7"/>
      <text:p text:style-name="P12"><text:span text:style-name="T5">L</text:span>akos<text:span text:style-name="T5">ain</text:span>k és a <text:span text:style-name="T5">községünkbe</text:span> látogató vendégek panasz<text:span text:style-name="T5">ai</text:span> alapján <text:span text:style-name="T5">nyomatékos</text:span>an felszólítjuk a lakosainkat, hogy a faluban szigorúan be kell tartani a <text:span text:style-name="T5">biztonsági </text:span>sebes<text:span text:style-name="T5">s</text:span>éget.</text:p>
      <text:p text:style-name="P12"><text:span text:style-name="T1">Kérjük </text:span><text:span text:style-name="T3">Ö</text:span><text:span text:style-name="T4">nöket,</text:span><text:span text:style-name="T1"> hogy csökkents</text:span><text:span text:style-name="T2">ék a </text:span><text:span text:style-name="T1"><text:s/>sebesség</text:span><text:span text:style-name="T2">e</text:span><text:span text:style-name="T1">t a főúton, a templom, <text:s text:c="10"/>a kastély és a buszmegállók közelében.</text:span> </text:p>
      <text:p text:style-name="P14">A nyári napok<text:span text:style-name="T5">ban</text:span> kisvonattal és saját közlekedési eszközükön érkeznek a faluba a látogatók és a turisták. </text:p>
      <text:p text:style-name="P14">Legyünk figyelmesek és körültekintőek, hogy elkerüljük a szükségtelen közlekedési baleseteket. </text:p>
      <text:p text:style-name="P13"><text:span text:style-name="T1">Köszönjük a megértésüket és együttműködésüket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1:45:16.469000000</meta:creation-date>
    <dc:date>2021-07-16T12:45:56.319000000</dc:date>
    <meta:editing-duration>PT10M17S</meta:editing-duration>
    <meta:editing-cycles>2</meta:editing-cycles>
    <meta:generator>LibreOffice/6.2.7.1$Windows_X86_64 LibreOffice_project/23edc44b61b830b7d749943e020e96f5a7df63bf</meta:generator>
    <meta:print-date>2021-07-16T12:45:40.382000000</meta:print-date>
    <meta:document-statistic meta:table-count="0" meta:image-count="0" meta:object-count="0" meta:page-count="1" meta:paragraph-count="11" meta:word-count="148" meta:character-count="1089" meta:non-whitespace-character-count="920"/>
  </office:meta>
</office:document-meta>
</file>