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7a7" officeooo:paragraph-rsid="0004f7a7"/>
    </style:style>
    <style:style style:name="P2" style:family="paragraph" style:parent-style-name="Standard">
      <style:paragraph-properties fo:text-align="justify" style:justify-single-word="false"/>
      <style:text-properties fo:font-size="15pt" officeooo:rsid="0004f7a7" officeooo:paragraph-rsid="0004f7a7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5c7fb" officeooo:paragraph-rsid="0005c7f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officeooo:rsid="0004f7a7" officeooo:paragraph-rsid="0004f7a7" style:font-size-asian="15pt" style:font-size-complex="15pt"/>
    </style:style>
    <style:style style:name="P5" style:family="paragraph" style:parent-style-name="Standard">
      <style:paragraph-properties fo:line-height="115%" fo:text-align="justify" style:justify-single-word="false"/>
      <style:text-properties fo:font-size="15pt" officeooo:rsid="0004f7a7" officeooo:paragraph-rsid="0004f7a7" style:font-size-asian="15pt" style:font-size-complex="15pt"/>
    </style:style>
    <style:style style:name="P6" style:family="paragraph" style:parent-style-name="Standard">
      <style:paragraph-properties fo:line-height="115%" fo:text-align="justify" style:justify-single-word="false"/>
      <style:text-properties fo:font-size="15pt" officeooo:rsid="0004f7a7" officeooo:paragraph-rsid="0005c7fb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e9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3">Vážení občania!</text:p>
      <text:p text:style-name="P1"/>
      <text:p text:style-name="P2"/>
      <text:p text:style-name="P5">Okresné riaditeľstvo Hasičského a záchranného zboru v Nových Zámkoch <text:span text:style-name="T1">odvoláva</text:span> čas zvýšeného nebezpečenstva vzniku požiaru pre celé územie územného obvodu okresu Nové Zámky <text:span text:style-name="T1">od 19. </text:span><text:span text:style-name="T2">júla </text:span><text:span text:style-name="T1">2021.</text:span></text:p>
      <text:p text:style-name="P2"/>
      <text:p text:style-name="P2"/>
      <text:p text:style-name="P2"/>
      <text:p text:style-name="P2"/>
      <text:p text:style-name="P2"/>
      <text:p text:style-name="P3">Tisztelt lakosok!</text:p>
      <text:p text:style-name="P2"/>
      <text:p text:style-name="P6">Az Érsekújvári Járási Tűzoltóság igazgatósága <text:span text:style-name="T1">2021. július 19-től <text:s/>visszavonja</text:span> a fokozott tűzveszélyt az Érsekújvári járás területé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0:13:26.834000000</meta:creation-date>
    <meta:print-date>2021-07-21T11:28:54.081000000</meta:print-date>
    <dc:date>2021-07-21T11:34:25.746000000</dc:date>
    <meta:editing-duration>PT44M3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7" meta:character-count="354" meta:non-whitespace-character-count="310"/>
  </office:meta>
</office:document-meta>
</file>