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7FFD404FBFCCCA007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paragraph" svg:width="17cm" svg:height="26.173cm" draw:z-index="0"><draw:image xlink:href="Pictures/10000000000005A8000007FFD404FBFCCCA007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3:28:26.075000000</meta:creation-date>
    <meta:print-date>2021-07-28T13:29:11.611000000</meta:print-date>
    <dc:date>2021-07-28T13:30:28.878000000</dc:date>
    <meta:editing-duration>PT2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