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4pt" fo:font-weight="bold" officeooo:rsid="001ef4da" officeooo:paragraph-rsid="001a2f20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83fd3" officeooo:paragraph-rsid="001a2f20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a2f20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ef4da" officeooo:paragraph-rsid="001a2f20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officeooo:rsid="001ef4da" officeooo:paragraph-rsid="001a2f20" style:font-size-asian="18pt" style:font-size-complex="18pt"/>
    </style:style>
    <style:style style:name="P7" style:family="paragraph" style:parent-style-name="Standard">
      <style:text-properties fo:font-size="18pt" officeooo:paragraph-rsid="001a2f20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ef4da" officeooo:paragraph-rsid="001a2f20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a2f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54a2" style:font-weight-asian="normal" style:font-weight-complex="normal"/>
    </style:style>
    <style:style style:name="T3" style:family="text">
      <style:text-properties fo:font-weight="normal" officeooo:rsid="000af70d" style:font-weight-asian="normal" style:font-weight-complex="normal"/>
    </style:style>
    <style:style style:name="T4" style:family="text">
      <style:text-properties fo:font-weight="normal" officeooo:rsid="001e2a5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font-weight="normal" officeooo:rsid="002054a2" style:font-size-asian="18pt" style:font-weight-asian="normal" style:font-size-complex="18pt" style:font-weight-complex="normal"/>
    </style:style>
    <style:style style:name="T10" style:family="text">
      <style:text-properties fo:font-size="18pt" fo:font-weight="normal" officeooo:rsid="000af70d" style:font-size-asian="18pt" style:font-weight-asian="normal" style:font-size-complex="18pt" style:font-weight-complex="normal"/>
    </style:style>
    <style:style style:name="T11" style:family="text">
      <style:text-properties fo:font-size="18pt" fo:font-weight="normal" officeooo:rsid="001e2a57" style:font-size-asian="18pt" style:font-weight-asian="normal" style:font-size-complex="18pt" style:font-weight-complex="normal"/>
    </style:style>
    <style:style style:name="T12" style:family="text">
      <style:text-properties fo:font-size="18pt" fo:font-weight="normal" officeooo:rsid="00083fd3" style:font-size-asian="18pt" style:font-weight-asian="normal" style:font-size-complex="18pt" style:font-weight-complex="normal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Vážení občania!</text:p>
      <text:p text:style-name="P6"/>
      <text:p text:style-name="P7"/>
      <text:p text:style-name="P5"/>
      <text:p text:style-name="P9"><text:span text:style-name="Strong_20_Emphasis"><text:span text:style-name="T12">Vedúca pošty v Ľubej oznamuje občanom, že </text:span></text:span><text:span text:style-name="Strong_20_Emphasis"><text:span text:style-name="T7">29. júla 2021 tj. vo štvrtok pošta bude zatvorená.</text:span></text:span></text:p>
      <text:p text:style-name="P2"><text:span text:style-name="Strong_20_Emphasis"><text:span text:style-name="T8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4">Tisztelt lakosok!</text:span></text:span></text:p>
      <text:p text:style-name="P2"><text:span text:style-name="Strong_20_Emphasis"><text:span text:style-name="T8"/></text:span></text:p>
      <text:p text:style-name="P3"><text:span text:style-name="Strong_20_Emphasis"><text:span text:style-name="T12">A libádi posta vezetőnője értesíti községünk lakosait, hogy <text:s text:c="6"/></text:span></text:span><text:span text:style-name="Strong_20_Emphasis"><text:span text:style-name="T7">2021. július 29-én, azaz csütörtökön a posta zárva lesz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3:26:34.748000000</meta:creation-date>
    <dc:date>2021-07-28T13:34:47.194000000</dc:date>
    <meta:editing-duration>PT4M3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37" meta:character-count="247" meta:non-whitespace-character-count="207"/>
  </office:meta>
</office:document-meta>
</file>