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ff72f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officeooo:rsid="001ef4da" officeooo:paragraph-rsid="001ef4da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ef4da" officeooo:paragraph-rsid="001ef4da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officeooo:rsid="001ef4da" officeooo:paragraph-rsid="001ef4da" style:font-size-asian="18pt" style:font-weight-asian="bold" style:font-size-complex="18pt" style:font-weight-complex="bold"/>
    </style:style>
    <style:style style:name="T1" style:family="text">
      <style:text-properties officeooo:rsid="001ef4da"/>
    </style:style>
    <style:style style:name="T2" style:family="text">
      <style:text-properties officeooo:rsid="000d3f42"/>
    </style:style>
    <style:style style:name="T3" style:family="text">
      <style:text-properties officeooo:rsid="000bcb08"/>
    </style:style>
    <style:style style:name="T4" style:family="text">
      <style:text-properties officeooo:rsid="000d87c8"/>
    </style:style>
    <style:style style:name="T5" style:family="text">
      <style:text-properties fo:font-weight="normal" officeooo:rsid="000bcb08" style:font-weight-asian="normal" style:font-weight-complex="normal"/>
    </style:style>
    <style:style style:name="T6" style:family="text">
      <style:text-properties fo:font-weight="normal" officeooo:rsid="001e2a57" style:font-weight-asian="normal" style:font-weight-complex="normal"/>
    </style:style>
    <style:style style:name="T7" style:family="text">
      <style:text-properties fo:font-weight="normal" officeooo:rsid="000a9d16" style:font-weight-asian="normal" style:font-weight-complex="normal"/>
    </style:style>
    <style:style style:name="T8" style:family="text">
      <style:text-properties fo:font-weight="normal" officeooo:rsid="001ff72f" style:font-weight-asian="normal" style:font-weight-complex="normal"/>
    </style:style>
    <style:style style:name="T9" style:family="text">
      <style:text-properties officeooo:rsid="001e2a57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d3f42" style:font-size-asian="12pt" style:font-size-complex="12pt"/>
    </style:style>
    <style:style style:name="T12" style:family="text">
      <style:text-properties fo:font-size="12pt" officeooo:rsid="000bcb08" style:font-size-asian="12pt" style:font-size-complex="12pt"/>
    </style:style>
    <style:style style:name="T13" style:family="text">
      <style:text-properties fo:font-size="12pt" officeooo:rsid="000d87c8" style:font-size-asian="12pt" style:font-size-complex="12pt"/>
    </style:style>
    <style:style style:name="T14" style:family="text">
      <style:text-properties fo:font-size="12pt" officeooo:rsid="001ef4da" style:font-size-asian="12pt" style:font-size-complex="12pt"/>
    </style:style>
    <style:style style:name="T15" style:family="text">
      <style:text-properties fo:font-size="12pt" officeooo:rsid="001e2a57" style:font-size-asian="12pt" style:font-size-complex="12pt"/>
    </style:style>
    <style:style style:name="T16" style:family="text">
      <style:text-properties fo:font-size="12pt" officeooo:rsid="001ff72f" style:font-size-asian="12pt" style:font-size-complex="12pt"/>
    </style:style>
    <style:style style:name="T17" style:family="text">
      <style:text-properties fo:font-size="12pt" fo:font-weight="normal" officeooo:rsid="000bcb0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e2a5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9d1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ff72f" style:font-size-asian="12pt" style:font-weight-asian="normal" style:font-size-complex="12pt" style:font-weight-complex="normal"/>
    </style:style>
    <style:style style:name="T21" style:family="text">
      <style:text-properties officeooo:rsid="001ff72f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officeooo:rsid="000d3f42" style:font-size-asian="16pt" style:font-size-complex="16pt"/>
    </style:style>
    <style:style style:name="T24" style:family="text">
      <style:text-properties fo:font-size="16pt" officeooo:rsid="000bcb08" style:font-size-asian="16pt" style:font-size-complex="16pt"/>
    </style:style>
    <style:style style:name="T25" style:family="text">
      <style:text-properties fo:font-size="16pt" officeooo:rsid="000d87c8" style:font-size-asian="16pt" style:font-size-complex="16pt"/>
    </style:style>
    <style:style style:name="T26" style:family="text">
      <style:text-properties fo:font-size="16pt" officeooo:rsid="001ff72f" style:font-size-asian="16pt" style:font-size-complex="16pt"/>
    </style:style>
    <style:style style:name="T27" style:family="text">
      <style:text-properties fo:font-size="16pt" officeooo:rsid="001ef4da" style:font-size-asian="16pt" style:font-size-complex="16pt"/>
    </style:style>
    <style:style style:name="T28" style:family="text">
      <style:text-properties fo:font-size="16pt" officeooo:rsid="001e2a57" style:font-size-asian="16pt" style:font-size-complex="16pt"/>
    </style:style>
    <style:style style:name="T29" style:family="text">
      <style:text-properties fo:font-size="16pt" fo:font-weight="normal" officeooo:rsid="000bcb08" style:font-size-asian="16pt" style:font-weight-asian="normal" style:font-size-complex="16pt" style:font-weight-complex="normal"/>
    </style:style>
    <style:style style:name="T30" style:family="text">
      <style:text-properties fo:font-size="16pt" fo:font-weight="normal" officeooo:rsid="001e2a57" style:font-size-asian="16pt" style:font-weight-asian="normal" style:font-size-complex="16pt" style:font-weight-complex="normal"/>
    </style:style>
    <style:style style:name="T31" style:family="text">
      <style:text-properties fo:font-size="16pt" fo:font-weight="normal" officeooo:rsid="001ff72f" style:font-size-asian="16pt" style:font-weight-asian="normal" style:font-size-complex="16pt" style:font-weight-complex="normal"/>
    </style:style>
    <style:style style:name="T32" style:family="text">
      <style:text-properties fo:font-size="16pt" fo:font-weight="normal" officeooo:rsid="000a9d16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ážení občania!</text:p>
      <text:p text:style-name="P4"/>
      <text:p text:style-name="P2"><text:span text:style-name="T22">Oznamujeme občanom, že nasledovný zber separovaných zložiek domového odpadu sa uskutoční </text:span><text:span text:style-name="Strong_20_Emphasis"><text:span text:style-name="T22">dňa </text:span></text:span><text:span text:style-name="Strong_20_Emphasis"><text:span text:style-name="T23">30.</text:span></text:span><text:span text:style-name="Strong_20_Emphasis"><text:span text:style-name="T22"> </text:span></text:span><text:span text:style-name="Strong_20_Emphasis"><text:span text:style-name="T24">júla</text:span></text:span><text:span text:style-name="Strong_20_Emphasis"><text:span text:style-name="T22"> 20</text:span></text:span><text:span text:style-name="Strong_20_Emphasis"><text:span text:style-name="T25">21</text:span></text:span><text:span text:style-name="T22">, v </text:span><text:span text:style-name="T26">piatok</text:span><text:span text:style-name="T22">. </text:span><text:span text:style-name="Strong_20_Emphasis"><text:span text:style-name="T29">Vrecia žiadame vyložiť a pripraviť pred domom</text:span></text:span><text:span text:style-name="Strong_20_Emphasis"><text:span text:style-name="T24"> ráno do 6:00 hodiny.</text:span></text:span></text:p>
      <text:p text:style-name="P2"><text:span text:style-name="T27">Budú sa zbierať </text:span><text:span text:style-name="Strong_20_Emphasis"><text:span text:style-name="T27">plasty, pet olejové fľaše, pet kozmetika, obaly <text:s text:c="15"/>z aviváže, obaly z tekutých pracích prostriedkov, polyetylénové fólie, tetrapaky, nápojové kartóny od mlieka, džúsu, vína, plechovky hliníkové od piva, energy drink, plechovky – konzervy od potravín bez obsahu a umyté</text:span></text:span></text:p>
      <text:p text:style-name="P3"/>
      <text:p text:style-name="P3"/>
      <text:p text:style-name="P6"/>
      <text:p text:style-name="P7">Tisztelt lakosok!</text:p>
      <text:p text:style-name="P2"><text:span text:style-name="Strong_20_Emphasis"><text:span text:style-name="T30">Értesítjük a lakosságot, hogy a szeparált hulladék legközelebbi begyűjtésére </text:span></text:span><text:span text:style-name="Strong_20_Emphasis"><text:span text:style-name="T22">2021. jú</text:span></text:span><text:span text:style-name="Strong_20_Emphasis"><text:span text:style-name="T26">l</text:span></text:span><text:span text:style-name="Strong_20_Emphasis"><text:span text:style-name="T22">ius 30-án</text:span></text:span><text:span text:style-name="T30">,</text:span><text:span text:style-name="Strong_20_Emphasis"><text:span text:style-name="T30"> <text:s/></text:span></text:span><text:span text:style-name="Strong_20_Emphasis"><text:span text:style-name="T31">pénteken</text:span></text:span><text:span text:style-name="Strong_20_Emphasis"><text:span text:style-name="T30"> kerül sor. </text:span></text:span><text:span text:style-name="Strong_20_Emphasis"><text:span text:style-name="T29">A zsákokat kérjük elkészíteni a házak elé az adott napra</text:span></text:span><text:span text:style-name="Strong_20_Emphasis"><text:span text:style-name="T24"> reggel 6:00 órára.</text:span></text:span><text:span text:style-name="Strong_20_Emphasis"><text:span text:style-name="T30"> </text:span></text:span></text:p>
      <text:p text:style-name="P2"><text:span text:style-name="Strong_20_Emphasis"><text:span text:style-name="T30">Begyűjtésre kerül</text:span></text:span><text:span text:style-name="Strong_20_Emphasis"><text:span text:style-name="T32">nek</text:span></text:span><text:span text:style-name="Strong_20_Emphasis"><text:span text:style-name="T28"> a műanyagok, műanyag olajos üvegek, kozmetika, öblítős flakonok, folyékony mosószeres dobozok, műanyag fóliák, tejes dobozok, gyümölcslé dobozok, műanyag boros üvegek, sörös és energiaitalos alumínium dobozok, valamint ételmaradéktól kiöblített konzerv dobozok. </text:span>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09:14:45.836000000</meta:creation-date>
    <meta:print-date>2021-07-28T10:39:41.038000000</meta:print-date>
    <dc:date>2021-07-28T13:23:50.352000000</dc:date>
    <meta:editing-duration>PT1H20M12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132" meta:character-count="989" meta:non-whitespace-character-count="844"/>
  </office:meta>
</office:document-meta>
</file>