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a564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a564c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a564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a564c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a564c" style:font-size-asian="11.3500003814697pt" style:font-weight-asian="bold" style:font-size-complex="13pt" style:font-weight-complex="bold"/>
    </style:style>
    <style:style style:name="T1" style:family="text">
      <style:text-properties officeooo:rsid="00181059"/>
    </style:style>
    <style:style style:name="T2" style:family="text">
      <style:text-properties officeooo:rsid="000e6aef"/>
    </style:style>
    <style:style style:name="T3" style:family="text">
      <style:text-properties officeooo:rsid="001befc6"/>
    </style:style>
    <style:style style:name="T4" style:family="text">
      <style:text-properties officeooo:rsid="000c0ede"/>
    </style:style>
    <style:style style:name="T5" style:family="text">
      <style:text-properties officeooo:rsid="000a564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564c" style:font-weight-asian="bold" style:font-weight-complex="bold"/>
    </style:style>
    <style:style style:name="T8" style:family="text">
      <style:text-properties fo:font-weight="bold" officeooo:rsid="00181059" style:font-weight-asian="bold" style:font-weight-complex="bold"/>
    </style:style>
    <style:style style:name="T9" style:family="text">
      <style:text-properties fo:font-weight="bold" officeooo:rsid="000e6a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7">1. august</text:span><text:span text:style-name="T6">a </text:span><text:span text:style-name="T8">2</text:span><text:span text:style-name="T6">02</text:span><text:span text:style-name="T9">1</text:span><text:span text:style-name="T2"> t</text:span>j. <text:span text:style-name="T3">v</text:span> nedeľu <text:span text:style-name="T6">o 17:00 hodine </text:span>na miestnom futbalovom ihrisku naše futbalové mužstvo odohrá futbalový zápas s mužstvom <text:span text:style-name="T5">obce </text:span><text:span text:style-name="T7">Strekov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4">lakosait</text:span>, hogy <text:span text:style-name="T6">202</text:span><text:span text:style-name="T8">1</text:span><text:span text:style-name="T6">. </text:span><text:span text:style-name="T7">augusztus</text:span><text:span text:style-name="T6"> </text:span><text:span text:style-name="T7">1</text:span><text:span text:style-name="T6">-</text:span><text:span text:style-name="T7">é</text:span><text:span text:style-name="T6">n</text:span><text:span text:style-name="T2">, azaz vasár</text:span>nap <text:span text:style-name="T6">17:</text:span><text:span text:style-name="T9">00 ó</text:span><text:span text:style-name="T6">rai kezdettel </text:span>a helyi pályán fotbal csapatunk bajnoki labdarúgó mérkőzést játs<text:span text:style-name="T1">zik</text:span><text:span text:style-name="T8"> Kürt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1:57:14.351000000</meta:creation-date>
    <meta:print-date>2021-07-30T12:00:07.650000000</meta:print-date>
    <dc:date>2021-07-30T12:45:57.827000000</dc:date>
    <meta:editing-duration>PT10M1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3" meta:character-count="377" meta:non-whitespace-character-count="328"/>
  </office:meta>
</office:document-meta>
</file>