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9d8a" officeooo:paragraph-rsid="00039d8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9d8a" officeooo:paragraph-rsid="00039d8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039d8a" officeooo:paragraph-rsid="00039d8a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rsid="00039d8a" officeooo:paragraph-rsid="00039d8a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officeooo:rsid="00039d8a" officeooo:paragraph-rsid="0006e33f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039d8a" officeooo:paragraph-rsid="00039d8a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fo:language="hu" fo:country="HU" officeooo:rsid="00039d8a" officeooo:paragraph-rsid="00039d8a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fo:language="hu" fo:country="HU" officeooo:rsid="00039d8a" officeooo:paragraph-rsid="00061fca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039d8a" officeooo:paragraph-rsid="00039d8a" style:font-size-asian="20pt" style:font-weight-asian="bold" style:font-size-complex="20pt" style:font-weight-complex="bold"/>
    </style:style>
    <style:style style:name="T1" style:family="text">
      <style:text-properties officeooo:rsid="00061fca"/>
    </style:style>
    <style:style style:name="T2" style:family="text">
      <style:text-properties officeooo:rsid="0006e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Vážení občania !</text:p>
      <text:p text:style-name="P3"/>
      <text:p text:style-name="P4"/>
      <text:p text:style-name="P5">Na základe opätovných sťažností obyvateľov vyzývame všetkých našich obyvateľov, že v celom katastrálnom území obce Belá je zákaz spaľovania komunálneho <text:span text:style-name="T2">aj separovaného</text:span> odpadu celoročne. Všetky zložky <text:span text:style-name="T1">separovaného</text:span> odpadu môžete odovzdať do zberu podľa harmonogramu zberu, ktorý Vám bol doručený <text:s text:c="6"/>v letáčiku alebo ho nájdete na webovej stránke obce Belá. Môžete ho odovzdať <text:span text:style-name="T2">aj </text:span>na zbernom dvore každú druhú sobotu.</text:p>
      <text:p text:style-name="P5"/>
      <text:p text:style-name="P4">Ďakujeme za porozumenie a spoluprácu.</text:p>
      <text:p text:style-name="P3"/>
      <text:p text:style-name="P3"/>
      <text:p text:style-name="P3"/>
      <text:p text:style-name="P9">Tisztelt lakosok !</text:p>
      <text:p text:style-name="P2"/>
      <text:p text:style-name="P6"/>
      <text:p text:style-name="P8">A lakosok <text:span text:style-name="T1">ismételt</text:span> panasza<text:span text:style-name="T1">i</text:span> alapján f<text:span text:style-name="T1">igyelmeztetjük</text:span> valamennyi lakosunkat, hogy B<text:span text:style-name="T1">éla</text:span> község kataszteri területén egész évben tilos a ko<text:span text:style-name="T2">m</text:span>munális <text:span text:style-name="T2">és az elkülönített </text:span>hulladék elégetése. A<text:span text:style-name="T1">z elkülönített </text:span>hulladék<text:span text:style-name="T1">ot </text:span>le lehet adni a <text:span text:style-name="T1">hulladékelszállítás időpontja szerint, amely el lett juttatva mindenki postaládájaba, vagy megtalálható </text:span>Béla község <text:span text:style-name="T1">honlapj</text:span>án is. Minden második szombaton le <text:span text:style-name="T2">is a</text:span>dhatja a gyűjtőudvarban. </text:p>
      <text:p text:style-name="P7"/>
      <text:p text:style-name="P7">Köszönjük megértés<text:span text:style-name="T2">üke</text:span>t és együttműködés<text:span text:style-name="T2">üke</text:span>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3:27:46.648000000</meta:creation-date>
    <dc:date>2021-07-30T14:10:02.827000000</dc:date>
    <meta:editing-duration>PT17M7S</meta:editing-duration>
    <meta:editing-cycles>2</meta:editing-cycles>
    <meta:generator>LibreOffice/6.2.7.1$Windows_X86_64 LibreOffice_project/23edc44b61b830b7d749943e020e96f5a7df63bf</meta:generator>
    <meta:print-date>2021-07-30T14:09:45.903000000</meta:print-date>
    <meta:document-statistic meta:table-count="0" meta:image-count="0" meta:object-count="0" meta:page-count="1" meta:paragraph-count="6" meta:word-count="127" meta:character-count="944" meta:non-whitespace-character-count="816"/>
  </office:meta>
</office:document-meta>
</file>