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5bd1" officeooo:paragraph-rsid="00025bd1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6pt" officeooo:paragraph-rsid="0000e83d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6pt" fo:font-weight="normal" officeooo:rsid="001ef4da" officeooo:paragraph-rsid="0000e83d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officeooo:paragraph-rsid="0000e83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25bd1" officeooo:paragraph-rsid="00025bd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4cba1"/>
    </style:style>
    <style:style style:name="P7" style:family="paragraph" style:parent-style-name="Standard">
      <style:paragraph-properties fo:text-align="justify" style:justify-single-word="false"/>
      <style:text-properties fo:font-size="6pt" officeooo:paragraph-rsid="0004cba1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officeooo:paragraph-rsid="00025bd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6pt" officeooo:paragraph-rsid="0000e83d" style:font-size-asian="5.25pt" style:font-size-complex="6pt"/>
    </style:style>
    <style:style style:name="P10" style:family="paragraph" style:parent-style-name="Text_20_body">
      <style:paragraph-properties fo:text-align="justify" style:justify-single-word="false"/>
      <style:text-properties officeooo:paragraph-rsid="0004cba1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0e83d" style:font-size-asian="16pt" style:font-size-complex="16pt"/>
    </style:style>
    <style:style style:name="T3" style:family="text">
      <style:text-properties style:font-name="Times New Roman" fo:font-size="16pt" officeooo:rsid="000e9e4e" style:font-size-asian="16pt" style:font-size-complex="16pt"/>
    </style:style>
    <style:style style:name="T4" style:family="text">
      <style:text-properties style:font-name="Times New Roman" fo:font-size="16pt" officeooo:rsid="00025bd1" style:font-size-asian="16pt" style:font-size-complex="16pt"/>
    </style:style>
    <style:style style:name="T5" style:family="text">
      <style:text-properties style:font-name="Times New Roman" fo:font-size="16pt" fo:font-weight="bold" officeooo:rsid="0000e83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04cba1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Times New Roman" fo:font-size="16pt" fo:font-weight="normal" officeooo:rsid="001ef4da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6pt" fo:font-weight="normal" officeooo:rsid="0000e83d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6pt" fo:font-weight="normal" officeooo:rsid="0004cba1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6pt" fo:font-weight="normal" officeooo:rsid="000e9e4e" style:font-size-asian="16pt" style:font-weight-asian="normal" style:font-size-complex="16pt" style:font-weight-complex="normal"/>
    </style:style>
    <style:style style:name="T12" style:family="text">
      <style:text-properties officeooo:rsid="0000e83d"/>
    </style:style>
    <style:style style:name="T13" style:family="text">
      <style:text-properties fo:color="#ce181e" style:font-name="Times New Roman"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color="#ce181e" style:font-name="Times New Roman" fo:font-size="16pt" style:text-underline-style="solid" style:text-underline-width="auto" style:text-underline-color="font-color" officeooo:rsid="0000e83d" style:font-size-asian="16pt" style:font-size-complex="16pt"/>
    </style:style>
    <style:style style:name="T15" style:family="text">
      <style:text-properties fo:color="#000000" style:font-name="Times New Roman" fo:font-size="16pt" style:text-underline-style="none" officeooo:rsid="0000e83d" style:font-size-asian="16pt" style:font-size-complex="16pt"/>
    </style:style>
    <style:style style:name="T16" style:family="text">
      <style:text-properties fo:color="#000000" style:font-name="Times New Roman" fo:font-size="16pt" style:text-underline-style="none" fo:font-weight="normal" officeooo:rsid="001ef4da" style:font-size-asian="16pt" style:font-weight-asian="normal" style:font-size-complex="16pt" style:font-weight-complex="normal"/>
    </style:style>
    <style:style style:name="T17" style:family="text">
      <style:text-properties fo:color="#000000" style:font-name="Times New Roman" fo:font-size="16pt" style:text-underline-style="none" fo:font-weight="bold" officeooo:rsid="0000e83d" style:font-size-asian="16pt" style:font-weight-asian="bold" style:font-size-complex="16pt" style:font-weight-complex="bold"/>
    </style:style>
    <style:style style:name="T18" style:family="text">
      <style:text-properties fo:color="#000000" style:font-name="Times New Roman" style:text-underline-style="none" fo:font-weight="normal" officeooo:rsid="001ef4d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ážení občania!</text:p>
      <text:p text:style-name="P1"/>
      <text:p text:style-name="P6"><text:span text:style-name="T2">V</text:span><text:span text:style-name="T1">o VKOC Štúrovo </text:span><text:span text:style-name="T2">si môžu záujemcovia o očkovanie proti Covid-19 rezervovať čas na vakcináciu </text:span><text:span text:style-name="T1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8">https://portal.agel.sk</text:span></text:a><text:span text:style-name="T8">. </text:span></text:p>
      <text:p text:style-name="P7"><text:span text:style-name="T18"/></text:p>
      <text:p text:style-name="P6"><text:span text:style-name="T15">Tento víkend bude očkovanie </text:span><text:span text:style-name="T17">len v nedeľu 8.8.2021 od 8:00 hod. do 14:30 hod.</text:span></text:p>
      <text:p text:style-name="P9"/>
      <text:p text:style-name="P4"><text:span text:style-name="Strong_20_Emphasis"><text:span text:style-name="T1">Obyvatelia</text:span></text:span><text:span text:style-name="T1"> </text:span><text:span text:style-name="T5">na druhé očkovanie, ktorí</text:span><text:span text:style-name="Strong_20_Emphasis"><text:span text:style-name="T1"> v dňoch </text:span></text:span><text:span text:style-name="Strong_20_Emphasis"><text:span text:style-name="T2">7. augusta</text:span></text:span><text:span text:style-name="Strong_20_Emphasis"><text:span text:style-name="T1"> 2021 <text:s text:c="15"/>a </text:span></text:span><text:span text:style-name="Strong_20_Emphasis"><text:span text:style-name="T2">8</text:span></text:span><text:span text:style-name="Strong_20_Emphasis"><text:span text:style-name="T1">. augusta 2021 majú dostať druhú dávku vakcíny, nemusia </text:span></text:span><text:span text:style-name="T1">robiť žiadnu rezerváciu, nakoľko termín na očkovanie druhou dávkou dostanú automaticky od NCZI vo forme SMS správy.</text:span></text:p>
      <text:p text:style-name="P2">Prosíme záujemcov o očkovanie proti Covid-19, aby využívali horeuvedený rezervačný systé<text:span text:style-name="T12">m</text:span>. Samozrejme vo VKOC Štúrovo zaočkujú každého záujemcu kto príde bez rezervácie času, ale v tomto prípade treba rátať s čakaním.</text:p>
      <text:p text:style-name="P2"/>
      <text:p text:style-name="P5">Tisztelt lakosok!</text:p>
      <text:p text:style-name="P8"/>
      <text:p text:style-name="P10"><text:span text:style-name="T9">A</text:span><text:span text:style-name="T8"> párkányi nagykapacitású oltóközpontba a </text:span><text:span text:style-name="T9">Covid-19 elleni védőoltásiránt érdeklődők az AGEL Komárno információs rendszeren keresztül foglalhatnak oltási időpontot a</text:span><text:span text:style-name="T8"> következő linkre kattintva: </text:span><text:a xlink:type="simple" xlink:href="https://portal.agel.sk/" text:style-name="Internet_20_link" text:visited-style-name="Visited_20_Internet_20_Link"><text:span text:style-name="T8">https://portal.agel.sk</text:span></text:a><text:span text:style-name="T8">. </text:span></text:p>
      <text:p text:style-name="P10"><text:span text:style-name="T8">Eze</text:span><text:span text:style-name="T10">n a hétvégén</text:span><text:span text:style-name="T6"> csak vasárnap 2021. augusztus 8-án lesz oltás 8:00 órától 14:30 óráig.</text:span></text:p>
      <text:p text:style-name="P4"><text:span text:style-name="Strong_20_Emphasis"><text:span text:style-name="T1">Azon lakosok, akik</text:span></text:span><text:span text:style-name="Strong_20_Emphasis"><text:span text:style-name="T4">nek</text:span></text:span><text:span text:style-name="Strong_20_Emphasis"><text:span text:style-name="T1"> 2021. </text:span></text:span><text:span text:style-name="Strong_20_Emphasis"><text:span text:style-name="T4">augusztus 7</text:span></text:span><text:span text:style-name="Strong_20_Emphasis"><text:span text:style-name="T1"> – </text:span></text:span><text:span text:style-name="Strong_20_Emphasis"><text:span text:style-name="T4">8</text:span></text:span><text:span text:style-name="Strong_20_Emphasis"><text:span text:style-name="T1">. időszakban </text:span></text:span><text:span text:style-name="Strong_20_Emphasis"><text:span text:style-name="T4">telik le a két oltás közötti 4 hét</text:span></text:span><text:span text:style-name="Strong_20_Emphasis"><text:span text:style-name="T1">, nem kell időpontot foglalniuk. </text:span></text:span><text:span text:style-name="Strong_20_Emphasis"><text:span text:style-name="T7">A 2. adaggal való oltásra SMS-en keresztül automatikusan kapnak </text:span></text:span><text:span text:style-name="Strong_20_Emphasis"><text:span text:style-name="T11">időponto</text:span></text:span><text:span text:style-name="Strong_20_Emphasis"><text:span text:style-name="T7">t az NCZI-től. </text:span></text:span></text:p>
      <text:p text:style-name="P3">Kérjük a Covid-19 elleni védőoltás iránt érdeklődőket, hogy használják a fenti foglalási rendszert. Természetesen a párkányi nagykapacitású oltóközpontban bárkit beoltanak időpont foglalás nélkül is, viszont ebben az esetben várakozni kel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11:04:57.364000000</meta:creation-date>
    <dc:date>2021-08-03T11:44:51.846000000</dc:date>
    <meta:editing-duration>PT13M3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0" meta:word-count="209" meta:character-count="1524" meta:non-whitespace-character-count="1306"/>
  </office:meta>
</office:document-meta>
</file>