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rsid="0017d9f0" officeooo:paragraph-rsid="00138a7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7233" officeooo:paragraph-rsid="00138a7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5pt" officeooo:rsid="00128428" officeooo:paragraph-rsid="00138a71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5pt" fo:font-weight="normal" officeooo:rsid="00128428" officeooo:paragraph-rsid="00138a7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officeooo:rsid="00047233" officeooo:paragraph-rsid="00138a7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officeooo:rsid="0017d9f0" officeooo:paragraph-rsid="00138a71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fo:font-weight="normal" officeooo:rsid="0017d9f0" officeooo:paragraph-rsid="00138a71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47233" officeooo:paragraph-rsid="00138a71" style:font-size-asian="18pt" style:font-weight-asian="bold" style:font-size-complex="18pt" style:font-weight-complex="bold"/>
    </style:style>
    <style:style style:name="T1" style:family="text">
      <style:text-properties officeooo:rsid="00128428"/>
    </style:style>
    <style:style style:name="T2" style:family="text">
      <style:text-properties fo:font-size="14pt" officeooo:rsid="0017d9f0" style:font-size-asian="14pt" style:font-size-complex="14pt"/>
    </style:style>
    <style:style style:name="T3" style:family="text">
      <style:text-properties fo:font-size="14pt" officeooo:rsid="00128428" style:font-size-asian="14pt" style:font-size-complex="14pt"/>
    </style:style>
    <style:style style:name="T4" style:family="text">
      <style:text-properties fo:font-size="14pt" fo:font-weight="normal" officeooo:rsid="0017d9f0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28428" style:font-size-asian="14pt" style:font-weight-asian="normal" style:font-size-complex="14pt" style:font-weight-complex="normal"/>
    </style:style>
    <style:style style:name="T6" style:family="text">
      <style:text-properties fo:font-weight="normal" officeooo:rsid="0017d9f0" style:font-weight-asian="normal" style:font-weight-complex="normal"/>
    </style:style>
    <style:style style:name="T7" style:family="text">
      <style:text-properties fo:font-weight="normal" officeooo:rsid="00128428" style:font-weight-asian="normal" style:font-weight-complex="normal"/>
    </style:style>
    <style:style style:name="T8" style:family="text">
      <style:text-properties style:font-name="Liberation Serif1" fo:font-size="14pt" officeooo:rsid="0015449c" style:font-size-asian="14pt" style:font-size-complex="14pt"/>
    </style:style>
    <style:style style:name="T9" style:family="text">
      <style:text-properties style:font-name="Liberation Serif1" fo:font-size="14pt" officeooo:rsid="00128428" style:font-size-asian="14pt" style:font-size-complex="14pt"/>
    </style:style>
    <style:style style:name="T10" style:family="text">
      <style:text-properties style:font-name="Liberation Serif1" officeooo:rsid="0015449c"/>
    </style:style>
    <style:style style:name="T11" style:family="text">
      <style:text-properties style:font-name="Liberation Serif1" officeooo:rsid="00128428"/>
    </style:style>
    <style:style style:name="T12" style:family="text">
      <style:text-properties style:font-name="Liberation Serif1" fo:font-weight="normal" officeooo:rsid="0015449c" style:font-weight-asian="normal" style:font-weight-complex="normal"/>
    </style:style>
    <style:style style:name="T13" style:family="text">
      <style:text-properties style:font-name="Liberation Serif1" fo:font-weight="normal" officeooo:rsid="00128428" style:font-weight-asian="normal" style:font-weight-complex="normal"/>
    </style:style>
    <style:style style:name="T14" style:family="text">
      <style:text-properties officeooo:rsid="0017d9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čania!</text:p>
      <text:p text:style-name="P2"><text:span text:style-name="T2"/></text:p>
      <text:p text:style-name="P2"><text:span text:style-name="T2"/></text:p>
      <text:p text:style-name="P5"><text:span text:style-name="T6">F</text:span><text:span text:style-name="T7">arma v</text:span><text:span text:style-name="T6"> Želiezovc</text:span><text:span text:style-name="T7">iach</text:span><text:span text:style-name="T6"> oznamuje </text:span><text:span text:style-name="T7">občanom</text:span><text:span text:style-name="T6">, že zbiera objednávky na veľké</text:span><text:span text:style-name="T14"><text:line-break/>brojlérové kačice a 15 týždňové mládky Dominant. </text:span></text:p>
      <text:p text:style-name="P6"/>
      <text:p text:style-name="P6">Termíny rozvozu: 30.<text:span text:style-name="T1">08.2021</text:span> až <text:s/><text:span text:style-name="T1">03.09.2021</text:span>. ; 18.<text:span text:style-name="T1">09.2021</text:span> a <text:span text:style-name="T1">0</text:span>2.10.<text:span text:style-name="T1">2021.</text:span> </text:p>
      <text:p text:style-name="P6"/>
      <text:p text:style-name="P7">Viac info<text:span text:style-name="T1">rmácií Vám poskytnú</text:span> na tel.č.: 09<text:span text:style-name="T1">15 988 336.</text:span></text:p>
      <text:p text:style-name="P1"/>
      <text:p text:style-name="P1"/>
      <text:p text:style-name="P1"/>
      <text:p text:style-name="P1"/>
      <text:p text:style-name="P1"/>
      <text:p text:style-name="P8">Tisztelt lakosok!</text:p>
      <text:p text:style-name="P2"><text:span text:style-name="T8"/></text:p>
      <text:p text:style-name="P2"><text:span text:style-name="T8"/></text:p>
      <text:p text:style-name="P5"><text:span text:style-name="T12">A z</text:span><text:span text:style-name="T13">selízi farm értesíti községünk lakosait, hogy megrendeléseket vesz fel</text:span><text:span text:style-name="T11"> brojler kacsákra és 15 hetis tojó jércékre. </text:span></text:p>
      <text:p text:style-name="P3"/>
      <text:p text:style-name="P3">A kiszállítás 2021.08.31 és 2021.09.03 között, <text:s/>valamint 2021.09.18 és 2021.10.02.</text:p>
      <text:p text:style-name="P3"/>
      <text:p text:style-name="P4">Bővebb információt a 0915 988 336-os telefonszámon nyújtana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4:20:44.231000000</meta:creation-date>
    <dc:date>2021-08-05T14:22:43.424000000</dc:date>
    <meta:editing-duration>PT2M</meta:editing-duration>
    <meta:editing-cycles>1</meta:editing-cycles>
    <meta:document-statistic meta:table-count="0" meta:image-count="0" meta:object-count="0" meta:page-count="1" meta:paragraph-count="8" meta:word-count="74" meta:character-count="536" meta:non-whitespace-character-count="465"/>
    <meta:generator>LibreOffice/6.2.7.1$Windows_X86_64 LibreOffice_project/23edc44b61b830b7d749943e020e96f5a7df63bf</meta:generator>
  </office:meta>
</office:document-meta>
</file>