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officeooo:paragraph-rsid="00103070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officeooo:paragraph-rsid="0010e1e8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officeooo:rsid="00146cb3" officeooo:paragraph-rsid="00146cb3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officeooo:rsid="0015e834" officeooo:paragraph-rsid="0015e834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rsid="0010e1e8" officeooo:paragraph-rsid="0010e1e8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officeooo:paragraph-rsid="0010e1e8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officeooo:paragraph-rsid="00183c6e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officeooo:paragraph-rsid="00103070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rsid="0010e1e8" officeooo:paragraph-rsid="0010e1e8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officeooo:paragraph-rsid="0010e1e8" style:font-size-asian="16pt" style:font-size-complex="16pt"/>
    </style:style>
    <style:style style:name="T1" style:family="text">
      <style:text-properties officeooo:rsid="001c23cb"/>
    </style:style>
    <style:style style:name="T2" style:family="text">
      <style:text-properties officeooo:rsid="001d3f3a"/>
    </style:style>
    <style:style style:name="T3" style:family="text">
      <style:text-properties officeooo:rsid="001e2439"/>
    </style:style>
    <style:style style:name="T4" style:family="text">
      <style:text-properties officeooo:rsid="001d159e"/>
    </style:style>
    <style:style style:name="T5" style:family="text">
      <style:text-properties officeooo:rsid="0010e1e8"/>
    </style:style>
    <style:style style:name="T6" style:family="text">
      <style:text-properties officeooo:rsid="00139da2"/>
    </style:style>
    <style:style style:name="T7" style:family="text">
      <style:text-properties officeooo:rsid="00140c6d"/>
    </style:style>
    <style:style style:name="T8" style:family="text">
      <style:text-properties officeooo:rsid="00146cb3"/>
    </style:style>
    <style:style style:name="T9" style:family="text">
      <style:text-properties fo:language="hu" fo:country="HU"/>
    </style:style>
    <style:style style:name="T10" style:family="text">
      <style:text-properties fo:language="hu" fo:country="HU" officeooo:rsid="0014b034"/>
    </style:style>
    <style:style style:name="T11" style:family="text">
      <style:text-properties fo:language="hu" fo:country="HU" officeooo:rsid="00164150"/>
    </style:style>
    <style:style style:name="T12" style:family="text">
      <style:text-properties fo:language="hu" fo:country="HU" officeooo:rsid="00183c6e"/>
    </style:style>
    <style:style style:name="T13" style:family="text">
      <style:text-properties style:font-name="Liberation Serif1"/>
    </style:style>
    <style:style style:name="T14" style:family="text">
      <style:text-properties style:font-name="Liberation Serif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c23cb" style:font-weight-asian="bold" style:font-weight-complex="bold"/>
    </style:style>
    <style:style style:name="T17" style:family="text">
      <style:text-properties fo:font-weight="bold" officeooo:rsid="00139da2" style:font-weight-asian="bold" style:font-weight-complex="bold"/>
    </style:style>
    <style:style style:name="T18" style:family="text">
      <style:text-properties fo:font-weight="bold" officeooo:rsid="001d159e" style:font-weight-asian="bold" style:font-weight-complex="bold"/>
    </style:style>
    <style:style style:name="T19" style:family="text">
      <style:text-properties fo:font-weight="bold" officeooo:rsid="0010e1e8" style:font-weight-asian="bold" style:font-weight-complex="bold"/>
    </style:style>
    <style:style style:name="T20" style:family="text">
      <style:text-properties officeooo:rsid="00183c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9">Vážení občania!</text:p>
      <text:p text:style-name="P2"/>
      <text:p text:style-name="P2">Tradičné podujatie <text:span text:style-name="T15">„</text:span><text:span text:style-name="T16">Dedinská veselica“ sa uskutoční 7. augusta 2021 tj. v sobotu <text:s text:c="11"/>v areáli kultúrneho domu so začiatkom o 15:30 hod</text:span><text:span text:style-name="T15">. </text:span>Podujatie môžeme uskutočniť iba dodržaním prísnych protipandemických opatrení vydaných hygienou. <text:span text:style-name="T2">D</text:span>ejisko podujatia, čiže <text:span text:style-name="T1">areál kultúrneho domu</text:span> bude <text:span text:style-name="T1">tento deň</text:span> uzavretým priestorom. Pre návštevníkov to znamená, že vstup na podujatie bude cez vstupné body <text:span text:style-name="T6">a obdržíte identifikačný náramok</text:span>. <text:span text:style-name="T15">Bez </text:span><text:span text:style-name="T17">tohto </text:span><text:span text:style-name="T15">náramku a bez vhodného prekrytia horných dýchacích ciest nebude umožnený vstup na podujatie.</text:span> V priestoroch podujatia a počas jej trvania budú na dodržiavanie protipandemických opatrení dohliadať <text:span text:style-name="T1">organizátori</text:span>. </text:p>
      <text:p text:style-name="P2"/>
      <text:p text:style-name="P7"><text:span text:style-name="T6">Pri vstupe obdržíte lístok na guláš a nápoj, ktorý môžete konzumovať len v časti, ktorá je na to vyhradená, </text:span><text:span text:style-name="T17">po preukázaní testom nie starším ako 2 dni alebo dokladom o očkovaní.</text:span> <text:span text:style-name="T15">Upozorňujeme vás, že pri pultoch <text:s/></text:span><text:span text:style-name="T17">b</text:span><text:span text:style-name="T15">udete obslúžení iba po preukázaní sa tzv. Covid passom, alebo predložením negatívneho testu.</text:span> Jedlo a pitie môžete konzumovať výlučne <text:span text:style-name="T7">na vyhradenom mieste na stravovanie</text:span>. V priestoroch <text:span text:style-name="T8">kultúrneho</text:span> podujatia <text:span text:style-name="T8">je zákaz konzumovať</text:span>. </text:p>
      <text:p text:style-name="P7"/>
      <text:p text:style-name="P7">Veľmi pekne prosíme návštevníkov, aby boli voči sebe ohľaduplní. Naši <text:span text:style-name="T1">zamestnanci</text:span> pracujúci pri vstupných bodoch dodržiavajú <text:span text:style-name="T7">iba </text:span>predpisy nariadené hygienou, <text:span text:style-name="T7">bez toho nie je možné zorganizovať podujatie</text:span>.</text:p>
      <text:p text:style-name="P2"/>
      <text:p text:style-name="P3">Ďakujeme za Vaše pochopenie a tešíme sa na Vašu účasť.</text:p>
      <text:p text:style-name="P1"/>
      <text:p text:style-name="P1"/>
      <text:p text:style-name="P1"/>
      <text:p text:style-name="P10"><text:span text:style-name="T19">Tisztelt lakosok!</text:span></text:p>
      <text:p text:style-name="P1"/>
      <text:p text:style-name="P1"><text:span text:style-name="T4">H</text:span>agyományos rendezvényün<text:span text:style-name="T20">k a</text:span> <text:span text:style-name="T15">„</text:span><text:span text:style-name="T18">Falunapi vigadalom“ 2021. augusztus 7-én lesz megrendezve a kultúrház udvarán 15:30 órai kezdettel.</text:span><text:span text:style-name="T4"> </text:span><text:s/>A rendezvényt a higiéna által megszabott szigorú járványügyi előírások betartásával tudjuk lebonyolítani. <text:span text:style-name="T20">A r</text:span>endezvény helyszíne <text:span text:style-name="T4">e </text:span>napon zárt térnek számít. A látogató<text:span text:style-name="T4">k</text:span>nak ez azt jelenti, hogy a <text:span text:style-name="T4">kultúrház udvarára</text:span> beléptető ponton keresztül karszalag kiváltásával tudnak belépni. <text:span text:style-name="T15">Karszalag és megfelelő arcvédőmaszk nélkül nem lehet a rendezvényen részt venni. </text:span>A rendezvény területén és teljes ideje alatt a <text:span text:style-name="T4">szervezők</text:span> ügyelik a <text:span text:style-name="T20">járványügyi</text:span> előírások betartását. </text:p>
      <text:p text:style-name="P1"/>
      <text:p text:style-name="P7"><text:span text:style-name="T9">Belépéskor gulyásra és egy italra szóló jegyet </text:span><text:span text:style-name="T12">kap, </text:span><text:span text:style-name="T9">amelyet csak a fenntartott részben fogyaszthat el, 2 napnál nem régebbi teszt vagy oltás</text:span><text:span text:style-name="T10">i</text:span><text:span text:style-name="T9"> igazolás </text:span><text:span text:style-name="T10">felmutatásával.</text:span> Kérjük Önöket, ha megszomjaznak, megéheznek, akkor fáradjanak át <text:span text:style-name="T3">a frissítőket árusító pulthoz</text:span>. <text:span text:style-name="T15">Felhívjuk a figyelmüket, hogy oltási igazolvány, illetve negatív teszteredmény felmutatásával tudják Önöket kiszolgálni a pultnál.</text:span> Az ételt, italt kizárólag <text:span text:style-name="T3">ott</text:span> fogyaszthat<text:span text:style-name="T3">ják el</text:span>. A rendezvény területén nem. </text:p>
      <text:p text:style-name="P7"/>
      <text:p text:style-name="P7">Nagyon szépen kérjük a rendezvény közönségét, hogy legy<text:span text:style-name="T20">enek</text:span> türelmesek egymással. <text:s text:c="8"/>A beléptetőponton dolgozó <text:span text:style-name="T3">munkatársak</text:span> csak a higién<text:span text:style-name="T20">a által megszabott</text:span> <text:span text:style-name="T3">előírásokat tartják</text:span> be, amely annak <text:span text:style-name="T20">a</text:span> záloga, hogy megtarthatjuk <text:span text:style-name="T5">a rendezvényt.</text:span></text:p>
      <text:p text:style-name="P7"/>
      <text:p text:style-name="P4">Köszönjük a megértésüket és szeretettel várjuk <text:span text:style-name="T13">Ö</text:span><text:span text:style-name="T14">nöke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4T14:31:39.503000000</meta:creation-date>
    <dc:date>2021-08-05T13:59:30.416000000</dc:date>
    <meta:editing-duration>PT1H21M28S</meta:editing-duration>
    <meta:editing-cycles>3</meta:editing-cycles>
    <meta:generator>LibreOffice/6.2.7.1$Windows_X86_64 LibreOffice_project/23edc44b61b830b7d749943e020e96f5a7df63bf</meta:generator>
    <meta:print-date>2021-08-05T13:54:55.120000000</meta:print-date>
    <meta:document-statistic meta:table-count="0" meta:image-count="0" meta:object-count="0" meta:page-count="1" meta:paragraph-count="10" meta:word-count="371" meta:character-count="2733" meta:non-whitespace-character-count="2347"/>
  </office:meta>
</office:document-meta>
</file>