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8pt" fo:font-weight="normal" officeooo:rsid="000b9d79" officeooo:paragraph-rsid="000b936e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b9d79" officeooo:paragraph-rsid="000b936e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b9d79" officeooo:paragraph-rsid="000b936e" style:font-size-asian="11.3500003814697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564c" style:font-weight-asian="bold" style:font-weight-complex="bold"/>
    </style:style>
    <style:style style:name="T3" style:family="text">
      <style:text-properties fo:font-weight="bold" officeooo:rsid="00181059" style:font-weight-asian="bold" style:font-weight-complex="bold"/>
    </style:style>
    <style:style style:name="T4" style:family="text">
      <style:text-properties fo:font-weight="bold" officeooo:rsid="000e6aef" style:font-weight-asian="bold" style:font-weight-complex="bold"/>
    </style:style>
    <style:style style:name="T5" style:family="text">
      <style:text-properties fo:font-weight="bold" officeooo:rsid="000b936e" style:font-weight-asian="bold" style:font-weight-complex="bold"/>
    </style:style>
    <style:style style:name="T6" style:family="text">
      <style:text-properties fo:font-weight="bold" officeooo:rsid="000c96b7" style:font-weight-asian="bold" style:font-weight-complex="bold"/>
    </style:style>
    <style:style style:name="T7" style:family="text">
      <style:text-properties officeooo:rsid="000e6aef"/>
    </style:style>
    <style:style style:name="T8" style:family="text">
      <style:text-properties officeooo:rsid="001befc6"/>
    </style:style>
    <style:style style:name="T9" style:family="text">
      <style:text-properties officeooo:rsid="000a564c"/>
    </style:style>
    <style:style style:name="T10" style:family="text">
      <style:text-properties officeooo:rsid="000c0ede"/>
    </style:style>
    <style:style style:name="T11" style:family="text">
      <style:text-properties officeooo:rsid="00181059"/>
    </style:style>
    <style:style style:name="T12" style:family="text">
      <style:text-properties officeooo:rsid="000b93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P1"/>
      <text:p text:style-name="P1"/>
      <text:p text:style-name="P3">Oznamujeme občanom, že <text:span text:style-name="T2">1</text:span><text:span text:style-name="T5">5</text:span><text:span text:style-name="T2">. august</text:span><text:span text:style-name="T1">a </text:span><text:span text:style-name="T3">2</text:span><text:span text:style-name="T1">02</text:span><text:span text:style-name="T4">1</text:span><text:span text:style-name="T7"> t</text:span>j. <text:span text:style-name="T8">v</text:span> nedeľu <text:span text:style-name="T1">o 17:00 hodine </text:span>na miestnom futbalovom ihrisku naše futbalové mužstvo odohrá <text:span text:style-name="T12">majstrovský </text:span>futbalový zápas s mužstvom <text:span text:style-name="T9">obce </text:span><text:span text:style-name="T5">Bardoňovo</text:span>.</text:p>
      <text:p text:style-name="P2"/>
      <text:p text:style-name="P2"/>
      <text:p text:style-name="P2"/>
      <text:p text:style-name="P2"/>
      <text:p text:style-name="P4">Tisztelt lakosok!</text:p>
      <text:p text:style-name="P5"/>
      <text:p text:style-name="P1"/>
      <text:p text:style-name="P3">Értesítjük községünk <text:span text:style-name="T10">lakosait</text:span>, hogy <text:span text:style-name="T1">202</text:span><text:span text:style-name="T3">1</text:span><text:span text:style-name="T1">. </text:span><text:span text:style-name="T2">augusztus</text:span><text:span text:style-name="T1"> </text:span><text:span text:style-name="T2">1</text:span><text:span text:style-name="T5">5</text:span><text:span text:style-name="T1">-</text:span><text:span text:style-name="T2">é</text:span><text:span text:style-name="T1">n</text:span><text:span text:style-name="T7">, azaz vasár</text:span>nap <text:span text:style-name="T1">17:</text:span><text:span text:style-name="T4">00 ó</text:span><text:span text:style-name="T1">rai kezdettel </text:span>a helyi pályán fotbal csapatunk bajnoki labdarúgó mérkőzést játs<text:span text:style-name="T11">zik</text:span><text:span text:style-name="T3"> </text:span><text:span text:style-name="T6">Bardoňovo</text:span> csapatáv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3T08:51:04.127000000</meta:creation-date>
    <meta:print-date>2021-08-13T11:11:52.013000000</meta:print-date>
    <dc:date>2021-08-13T11:12:29.639000000</dc:date>
    <meta:editing-duration>PT46M47S</meta:editing-duration>
    <meta:editing-cycles>1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4" meta:character-count="398" meta:non-whitespace-character-count="348"/>
  </office:meta>
</office:document-meta>
</file>