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7581" officeooo:paragraph-rsid="000b7581"/>
    </style:style>
    <style:style style:name="P2" style:family="paragraph" style:parent-style-name="Standard">
      <style:text-properties fo:font-size="14pt" officeooo:rsid="000b7581" officeooo:paragraph-rsid="000b7581" style:font-size-asian="14pt" style:font-size-complex="14pt"/>
    </style:style>
    <style:style style:name="P3" style:family="paragraph" style:parent-style-name="Standard">
      <style:text-properties fo:font-size="14pt" officeooo:paragraph-rsid="000b52e8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b7581" officeooo:paragraph-rsid="000b7581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14pt" fo:language="hu" fo:country="HU" style:text-underline-style="none" fo:font-weight="normal" officeooo:rsid="000b7581" officeooo:paragraph-rsid="000e5494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officeooo:paragraph-rsid="000b7581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b7581" officeooo:paragraph-rsid="000b7581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fo:font-weight="bold" officeooo:rsid="000b7581" officeooo:paragraph-rsid="000b7581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fo:font-weight="bold" officeooo:paragraph-rsid="000b52e8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officeooo:paragraph-rsid="000b7581" style:font-size-asian="14pt" style:font-size-complex="14pt"/>
    </style:style>
    <style:style style:name="P11" style:family="paragraph" style:parent-style-name="Standard">
      <style:text-properties fo:font-size="14pt" officeooo:paragraph-rsid="000b52e8" style:font-size-asian="14pt" style:font-size-complex="14pt"/>
    </style:style>
    <style:style style:name="P12" style:family="paragraph" style:parent-style-name="Standard">
      <style:text-properties fo:font-size="14pt" officeooo:rsid="000b7581" officeooo:paragraph-rsid="000b7581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fo:language="hu" fo:country="HU" officeooo:rsid="000b7581" officeooo:paragraph-rsid="000b7581" style:font-size-asian="14pt" style:font-size-complex="14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4pt" fo:language="hu" fo:country="HU" style:text-underline-style="none" fo:font-weight="normal" officeooo:rsid="000b7581" officeooo:paragraph-rsid="000b7581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officeooo:paragraph-rsid="000b7581"/>
    </style:style>
    <style:style style:name="P16" style:family="paragraph" style:parent-style-name="Standard">
      <style:paragraph-properties fo:line-height="150%" fo:text-align="justify" style:justify-single-word="false"/>
      <style:text-properties officeooo:rsid="000b7581" officeooo:paragraph-rsid="000b7581"/>
    </style:style>
    <style:style style:name="P17" style:family="paragraph" style:parent-style-name="Text_20_body">
      <style:paragraph-properties fo:text-align="justify" style:justify-single-word="false"/>
      <style:text-properties fo:font-size="14pt" fo:language="hu" fo:country="HU" style:text-underline-style="none" fo:font-weight="normal" officeooo:rsid="000b7581" officeooo:paragraph-rsid="000e5494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fo:font-size="14pt" fo:font-weight="bold" officeooo:rsid="000b7581" officeooo:paragraph-rsid="000e5494" style:font-size-asian="14pt" style:font-weight-asian="bold" style:font-size-complex="14pt" style:font-weight-complex="bold"/>
    </style:style>
    <style:style style:name="T1" style:family="text">
      <style:text-properties officeooo:rsid="000b52e8"/>
    </style:style>
    <style:style style:name="T2" style:family="text">
      <style:text-properties officeooo:rsid="000b7581"/>
    </style:style>
    <style:style style:name="T3" style:family="text">
      <style:text-properties fo:font-size="14pt" fo:language="hu" fo:country="HU" style:font-size-asian="14pt" style:font-size-complex="14pt"/>
    </style:style>
    <style:style style:name="T4" style:family="text">
      <style:text-properties fo:font-size="14pt" fo:language="hu" fo:country="H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hu" fo:country="HU" style:text-underline-style="solid" style:text-underline-width="auto" style:text-underline-color="font-color" fo:font-weight="bold" officeooo:rsid="000de87a" style:font-size-asian="14pt" style:font-weight-asian="bold" style:font-size-complex="14pt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b52e8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b7581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0de87a" style:font-weight-asian="bold" style:font-weight-complex="bold"/>
    </style:style>
    <style:style style:name="T9" style:family="text">
      <style:text-properties style:text-underline-style="none" fo:font-weight="normal" officeooo:rsid="000b52e8" style:font-weight-asian="normal" style:font-weight-complex="normal"/>
    </style:style>
    <style:style style:name="T10" style:family="text">
      <style:text-properties fo:font-weight="normal" officeooo:rsid="000b52e8" style:font-weight-asian="normal" style:font-weight-complex="normal"/>
    </style:style>
    <style:style style:name="T11" style:family="text">
      <style:text-properties fo:font-weight="normal" officeooo:rsid="000d7e89" style:font-weight-asian="normal" style:font-weight-complex="normal"/>
    </style:style>
    <style:style style:name="T12" style:family="text">
      <style:text-properties officeooo:rsid="000d7e89"/>
    </style:style>
    <style:style style:name="T13" style:family="text">
      <style:text-properties officeooo:rsid="0016e6bd"/>
    </style:style>
    <style:style style:name="T14" style:family="text">
      <style:text-properties officeooo:rsid="0016bfa9"/>
    </style:style>
    <style:style style:name="T15" style:family="text">
      <style:text-properties officeooo:rsid="000e5494"/>
    </style:style>
    <style:style style:name="T16" style:family="text">
      <style:text-properties officeooo:rsid="0000269a"/>
    </style:style>
    <style:style style:name="T17" style:family="text">
      <style:text-properties officeooo:rsid="00106a5a"/>
    </style:style>
    <style:style style:name="T18" style:family="text">
      <style:text-properties fo:font-size="16pt" fo:font-weight="bold" officeooo:rsid="000b7581" style:font-size-asian="16pt" style:font-weight-asian="bold" style:font-size-complex="16pt" style:font-weight-complex="bold"/>
    </style:style>
    <style:style style:name="T19" style:family="text">
      <style:text-properties fo:font-weight="bold" officeooo:rsid="000b758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6"><text:span text:style-name="T19">Vážení občania!</text:span></text:p>
      <text:p text:style-name="P3"/>
      <text:p text:style-name="P3"/>
      <text:p text:style-name="P9">Poliklinika Štúrovo <text:span text:style-name="T1">oznamuje občanom, že</text:span> tento <text:span text:style-name="T2">víkend</text:span> neočkuje. </text:p>
      <text:p text:style-name="P10">Záujemcovia o očkovanie v Štúrove Pfizerom alebo Johnsonom sa majú prihlásiť na obecnom úrade. </text:p>
      <text:p text:style-name="P10"><text:span text:style-name="T10">K registráci</text:span><text:span text:style-name="T11">i</text:span><text:span text:style-name="T10"> stačí vyplniť a podpísať tlačivo osobne počas otváracích hodín na obecnom úrade </text:span><text:span text:style-name="T9">do </text:span><text:span text:style-name="T8">20</text:span><text:span text:style-name="T6">. </text:span><text:span text:style-name="T7">augusta</text:span><text:span text:style-name="T6"> 2021, tj. do piatku </text:span><text:span text:style-name="T7">do 12:00 hod.</text:span><text:span text:style-name="T6"> </text:span><text:span text:style-name="T9"><text:s text:c="16"/></text:span></text:p>
      <text:p text:style-name="P10">Očkovací centrum v Štúrove bude otvorený len vtedy, ak bude dostatočný počet záujemcov.</text:p>
      <text:p text:style-name="Standard"/>
      <text:p text:style-name="P18"/>
      <text:p text:style-name="P4"/>
      <text:p text:style-name="P4"/>
      <text:p text:style-name="P4"/>
      <text:p text:style-name="P15"><text:span text:style-name="T18">Tisztelt lakosok!</text:span></text:p>
      <text:p text:style-name="P2"/>
      <text:p text:style-name="P2"/>
      <text:p text:style-name="P8">A párkányi nagykapacitású oltóközpont értesíti községünk lakosait, hogy ezen <text:s text:c="4"/>a hétvégén nem lesz oltás.</text:p>
      <text:p text:style-name="P13">Az <text:span text:style-name="T12">oltásra</text:span> érdeklődők <text:span text:style-name="T12">a </text:span>Pfizer vagy Johnson oltóanyaggal, <text:span text:style-name="T12">jelentkezzenek a községi hivatalban.</text:span></text:p>
      <text:p text:style-name="P16"><text:span text:style-name="T3">A regisztrációhoz elég személyesen kitölteni és aláírni egy nyomtatványt a községi hivatalban nyitvatartási időben </text:span><text:span text:style-name="T4">2021. augustus </text:span><text:span text:style-name="T5">20</text:span><text:span text:style-name="T4">-ig, azaz péntek 12:00 óráig.</text:span></text:p>
      <text:p text:style-name="P14">A párkányi nagykapacitású oltóközpont csak akkor lesz nyitva, ha lesz elég érdeklődő az oltásra.</text:p>
      <text:p text:style-name="P1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1T11:13:58.223000000</meta:creation-date>
    <dc:date>2021-08-17T11:16:41.059000000</dc:date>
    <meta:editing-duration>PT1H5M13S</meta:editing-duration>
    <meta:editing-cycles>5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0" meta:word-count="124" meta:character-count="895" meta:non-whitespace-character-count="758"/>
  </office:meta>
</office:document-meta>
</file>