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30975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bold" officeooo:rsid="000b7581" officeooo:paragraph-rsid="0003097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b7581" officeooo:paragraph-rsid="0003097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b7581" officeooo:paragraph-rsid="0003097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030975" style:font-size-asian="16pt" style:font-size-complex="16pt"/>
    </style:style>
    <style:style style:name="T1" style:family="text">
      <style:text-properties officeooo:rsid="000e5494"/>
    </style:style>
    <style:style style:name="T2" style:family="text">
      <style:text-properties officeooo:rsid="0016e6bd"/>
    </style:style>
    <style:style style:name="T3" style:family="text">
      <style:text-properties fo:language="hu" fo:country="HU" style:text-underline-style="none" fo:font-weight="normal" officeooo:rsid="000b7581" style:font-weight-asian="normal" style:font-weight-complex="normal"/>
    </style:style>
    <style:style style:name="T4" style:family="text">
      <style:text-properties fo:language="hu" fo:country="HU" style:text-underline-style="none" fo:font-weight="normal" officeooo:rsid="0016bfa9" style:font-weight-asian="normal" style:font-weight-complex="normal"/>
    </style:style>
    <style:style style:name="T5" style:family="text">
      <style:text-properties fo:language="hu" fo:country="HU" style:text-underline-style="none" fo:font-weight="normal" officeooo:rsid="00106a5a" style:font-weight-asian="normal" style:font-weight-complex="normal"/>
    </style:style>
    <style:style style:name="T6" style:family="text">
      <style:text-properties fo:language="hu" fo:country="HU" style:text-underline-style="none" fo:font-weight="normal" officeooo:rsid="000e5494" style:font-weight-asian="normal" style:font-weight-complex="normal"/>
    </style:style>
    <style:style style:name="T7" style:family="text">
      <style:text-properties fo:language="hu" fo:country="HU" style:text-underline-style="none" fo:font-weight="normal" officeooo:rsid="0000269a" style:font-weight-asian="normal" style:font-weight-complex="normal"/>
    </style:style>
    <style:style style:name="T8" style:family="text">
      <style:text-properties fo:language="hu" fo:country="HU" style:text-underline-style="none" officeooo:rsid="000b7581"/>
    </style:style>
    <style:style style:name="T9" style:family="text">
      <style:text-properties fo:language="hu" fo:country="HU" style:text-underline-style="none" fo:font-weight="bold" officeooo:rsid="000b7581" style:font-weight-asian="bold" style:font-weight-complex="bold"/>
    </style:style>
    <style:style style:name="T10" style:family="text">
      <style:text-properties fo:language="hu" fo:country="HU" style:text-underline-style="none" fo:font-weight="bold" officeooo:rsid="0016bfa9" style:font-weight-asian="bold" style:font-weight-complex="bold"/>
    </style:style>
    <style:style style:name="T11" style:family="text">
      <style:text-properties fo:language="hu" fo:country="HU" style:text-underline-style="none" fo:font-weight="bold" officeooo:rsid="00106a5a" style:font-weight-asian="bold" style:font-weight-complex="bold"/>
    </style:style>
    <style:style style:name="T12" style:family="text">
      <style:text-properties fo:language="hu" fo:country="HU" style:text-underline-style="none" fo:font-weight="bold" officeooo:rsid="000e5494" style:font-weight-asian="bold" style:font-weight-complex="bold"/>
    </style:style>
    <style:style style:name="T13" style:family="text">
      <style:text-properties fo:font-size="14pt" fo:language="hu" fo:country="HU" style:text-underline-style="none" fo:font-weight="normal" officeooo:rsid="000b7581" style:font-size-asian="14pt" style:font-weight-asian="normal" style:font-size-complex="14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e5494" style:font-weight-asian="bold" style:font-weight-complex="bold"/>
    </style:style>
    <style:style style:name="T16" style:family="text">
      <style:text-properties fo:font-weight="bold" officeooo:rsid="0016e6b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Vážení občania!</text:p>
      <text:p text:style-name="P3"/>
      <text:p text:style-name="P1"><text:span text:style-name="T14">Vyzývame tých občanov, ktorí ešte nemajú zaplatené dane a miestne poplatky, aby tak učinili </text:span><text:span text:style-name="T15">čo</text:span><text:span text:style-name="T14"> </text:span><text:span text:style-name="T16">najskôr.</text:span> V opačnom prípade pri ďalšom odvoze nebudú ich nádoby vyprázdnené. Odvoz bude realizovaný len pre domácnosti, ktoré majú všetky pohľadávky vysporiadané !!!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5"><text:span text:style-name="T9">Tisztelt lakosok!</text:span></text:p>
      <text:p text:style-name="P5"><text:span text:style-name="T13"/></text:p>
      <text:p text:style-name="P1"><text:span text:style-name="T9">Felszólítjuk azon lakosainkat, akik </text:span><text:span text:style-name="T10">még</text:span><text:span text:style-name="T9"> nem rendezték az ingatlanadót <text:s text:c="14"/>és </text:span><text:span text:style-name="T11">a</text:span><text:span text:style-name="T9"> hulladék elszállítási illetéket, fizessék be </text:span><text:span text:style-name="T12">mielőbb</text:span><text:span text:style-name="T6">.</text:span><text:span text:style-name="T3"> Amennyiben nem rendezik, a következő elszál</text:span><text:span text:style-name="T7">l</text:span><text:span text:style-name="T3">ításnál nem tudjuk biztosítani a szolgáltatást. A szemét elszállítás csak azoknál a háztartásoknál lesz elvégezve, ahol rendezve vannak az adók és </text:span><text:span text:style-name="T6">az </text:span><text:span text:style-name="T3">illetéke</text:span><text:span text:style-name="T6">k</text:span><text:span text:style-name="T3">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1:13:17.776000000</meta:creation-date>
    <dc:date>2021-08-17T11:15:30.097000000</dc:date>
    <meta:editing-duration>PT2M13S</meta:editing-duration>
    <meta:editing-cycles>1</meta:editing-cycles>
    <meta:document-statistic meta:table-count="0" meta:image-count="0" meta:object-count="0" meta:page-count="1" meta:paragraph-count="4" meta:word-count="88" meta:character-count="641" meta:non-whitespace-character-count="543"/>
    <meta:generator>LibreOffice/6.2.7.1$Windows_X86_64 LibreOffice_project/23edc44b61b830b7d749943e020e96f5a7df63bf</meta:generator>
  </office:meta>
</office:document-meta>
</file>