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16pt" fo:font-weight="bold" officeooo:rsid="002364bc" officeooo:paragraph-rsid="001d0ea2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000000" fo:font-size="16pt" officeooo:rsid="002364bc" officeooo:paragraph-rsid="001d0ea2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officeooo:rsid="001fdfcc" officeooo:paragraph-rsid="001d0ea2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6pt" officeooo:paragraph-rsid="001d0ea2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officeooo:rsid="002364bc"/>
    </style:style>
    <style:style style:name="T3" style:family="text">
      <style:text-properties fo:color="#000000" fo:font-weight="bold" officeooo:rsid="002364bc" style:font-weight-asian="bold" style:font-weight-complex="bold"/>
    </style:style>
    <style:style style:name="T4" style:family="text">
      <style:text-properties fo:color="#000000" fo:font-weight="bold" officeooo:rsid="002766bb" style:font-weight-asian="bold" style:font-weight-complex="bold"/>
    </style:style>
    <style:style style:name="T5" style:family="text">
      <style:text-properties fo:color="#000000" fo:font-weight="bold" officeooo:rsid="001d0ea2" style:font-weight-asian="bold" style:font-weight-complex="bold"/>
    </style:style>
    <style:style style:name="T6" style:family="text">
      <style:text-properties fo:color="#000000" fo:font-weight="bold" officeooo:rsid="001db86b" style:font-weight-asian="bold" style:font-weight-complex="bold"/>
    </style:style>
    <style:style style:name="T7" style:family="text">
      <style:text-properties fo:color="#000000" officeooo:rsid="001d0ea2"/>
    </style:style>
    <style:style style:name="T8" style:family="text">
      <style:text-properties fo:color="#000000" style:font-name="Liberation Serif1" officeooo:rsid="001d0ea2"/>
    </style:style>
    <style:style style:name="T9" style:family="text">
      <style:text-properties fo:color="#000000" style:font-name="Liberation Serif" officeooo:rsid="001d0e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V</text:span><text:span text:style-name="T1">ážení občania!</text:span></text:p>
      <text:p text:style-name="P1"/>
      <text:p text:style-name="P4"><text:span text:style-name="T2">Oznamujeme </text:span><text:span text:style-name="T7">Vám</text:span><text:span text:style-name="T2">, že nasledovný zber separovaných zložiek domového odpadu sa uskutoční dňa </text:span><text:span text:style-name="T5">2</text:span><text:span text:style-name="T6">4</text:span><text:span text:style-name="T3">-ho </text:span><text:span text:style-name="T6">august</text:span><text:span text:style-name="T5">a</text:span><text:span text:style-name="T3"> 202</text:span><text:span text:style-name="T6">1</text:span><text:span text:style-name="T3">, v </text:span><text:span text:style-name="T6">utor</text:span><text:span text:style-name="T5">ok</text:span><text:span text:style-name="T3"> spred domov</text:span><text:span text:style-name="T2">. Bude sa zbierať </text:span><text:span text:style-name="T3">papier</text:span><text:span text:style-name="T2">.</text:span></text:p>
      <text:p text:style-name="P2"/>
      <text:p text:style-name="P2"/>
      <text:p text:style-name="P3"><text:span text:style-name="T2">T</text:span><text:span text:style-name="T1">isztelt lakosok!</text:span></text:p>
      <text:p text:style-name="P2"/>
      <text:p text:style-name="P4"><text:span text:style-name="T2">Értesítjük </text:span><text:span text:style-name="T8">Ö</text:span><text:span text:style-name="T9">nöket</text:span><text:span text:style-name="T2">, hogy a szeparált hulladék legközelebbi begyűjtésére </text:span><text:span text:style-name="T3">202</text:span><text:span text:style-name="T6">1</text:span><text:span text:style-name="T3">. </text:span><text:span text:style-name="T6">augusztus</text:span><text:span text:style-name="T3"> </text:span><text:span text:style-name="T5">2</text:span><text:span text:style-name="T6">4</text:span><text:span text:style-name="T3">-</text:span><text:span text:style-name="T6">é</text:span><text:span text:style-name="T3">n, </text:span><text:span text:style-name="T6">kedd</text:span><text:span text:style-name="T5">en</text:span><text:span text:style-name="T3"> ker</text:span><text:span text:style-name="T4">ü</text:span><text:span text:style-name="T3">l sor, a házak elől</text:span><text:span text:style-name="T2">. Begyűjtésre kerül a</text:span><text:span text:style-name="T3"> papír</text:span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6:21:03.258000000</meta:creation-date>
    <dc:date>2021-08-17T11:24:06.495000000</dc:date>
    <meta:editing-duration>PT5M52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48" meta:character-count="339" meta:non-whitespace-character-count="294"/>
  </office:meta>
</office:document-meta>
</file>