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6pt" officeooo:paragraph-rsid="0019bff4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size="13pt" officeooo:rsid="0019bff4" officeooo:paragraph-rsid="0019bff4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9bff4"/>
    </style:style>
    <style:style style:name="T2" style:family="text">
      <style:text-properties officeooo:rsid="001cbddb"/>
    </style:style>
    <style:style style:name="T3" style:family="text">
      <style:text-properties fo:font-size="16pt" officeooo:rsid="0019bff4" style:font-size-asian="16pt" style:font-size-complex="16pt"/>
    </style:style>
    <style:style style:name="T4" style:family="text">
      <style:text-properties fo:font-size="16pt" fo:font-weight="bold" officeooo:rsid="0019bff4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bf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6">Vážení občania!</text:span></text:p>
      <text:p text:style-name="P1">Spoločnosť SKC foundry s.r.o., so sídlom v Štúrove, príjme do svojho tímu operátorov, operátorky výroby na tri zmeny. Ponúkajú základná mzdu 721 €, plus príplatky podľa zákonníka práce a ďalšie bonusy do maximálnej výšky 350 €. Pri záujme sa hláste telefonicky na číslach 036/321 13 86 alebo 0910 701 925. </text:p>
      <text:p text:style-name="P1"/>
      <text:p text:style-name="P1"/>
      <text:p text:style-name="P1"/>
      <text:p text:style-name="P6"><text:span text:style-name="T5"> </text:span><text:span text:style-name="T4">Tisztelt lakosok!</text:span></text:p>
      <text:p text:style-name="P1">Az SKC foundry s.r.o. kollégákat keres operátori munkakörbe három műszakos munkarendbe Párkányi cégébe. Kezdő bruttó alapbér 721 €, plusz havi juttatások maximálisan 350 €-ig. Érdeklődés esetén várják jelentkezését a következő telefonszámokon 036/321 13 86 vagy 0910 701 925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3:15:40.098000000</meta:creation-date>
    <dc:date>2021-08-25T08:42:15.767000000</dc:date>
    <meta:editing-duration>PT36M1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92" meta:character-count="615" meta:non-whitespace-character-count="524"/>
  </office:meta>
</office:document-meta>
</file>