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14c101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14c101" style:font-size-asian="12pt" style:font-size-complex="12pt"/>
    </style:style>
    <style:style style:name="P3" style:family="paragraph" style:parent-style-name="Standard">
      <style:paragraph-properties style:writing-mode="lr-tb"/>
      <style:text-properties officeooo:paragraph-rsid="0014c101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8pt" fo:font-weight="bold" officeooo:rsid="001785b3" officeooo:paragraph-rsid="001785b3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lr-tb"/>
      <style:text-properties officeooo:paragraph-rsid="0014c101"/>
    </style:style>
    <style:style style:name="P6" style:family="paragraph" style:parent-style-name="Preformatted_20_Text">
      <style:paragraph-properties style:writing-mode="lr-tb"/>
      <style:text-properties style:font-name="Liberation Serif" fo:font-size="12pt" fo:language="hu" fo:country="HU" officeooo:rsid="001785b3" officeooo:paragraph-rsid="001785b3" style:font-size-asian="12pt" style:font-size-complex="12pt"/>
    </style:style>
    <style:style style:name="P7" style:family="paragraph" style:parent-style-name="Preformatted_20_Text">
      <style:paragraph-properties fo:text-align="center" style:justify-single-word="false" style:writing-mode="lr-tb"/>
      <style:text-properties style:font-name="Liberation Serif" fo:font-size="18pt" fo:language="hu" fo:country="HU" fo:font-weight="bold" officeooo:rsid="001785b3" officeooo:paragraph-rsid="001785b3" style:font-size-asian="18pt" style:font-weight-asian="bold" style:font-size-complex="18pt" style:font-weight-complex="bold"/>
    </style:style>
    <style:style style:name="P8" style:family="paragraph" style:parent-style-name="Preformatted_20_Text">
      <style:paragraph-properties fo:margin-top="0.101cm" fo:margin-bottom="0.101cm" loext:contextual-spacing="false" fo:line-height="115%" fo:text-align="justify" style:justify-single-word="false" style:writing-mode="lr-tb"/>
      <style:text-properties style:font-name="Liberation Serif" fo:font-size="16pt" fo:language="hu" fo:country="HU" officeooo:paragraph-rsid="0014c101" style:font-size-asian="16pt" style:font-size-complex="16pt"/>
    </style:style>
    <style:style style:name="T1" style:family="text">
      <style:text-properties fo:color="#4285f4"/>
    </style:style>
    <style:style style:name="T2" style:family="text">
      <style:text-properties fo:color="#4285f4" fo:font-size="16pt" style:font-size-asian="16pt" style:font-size-complex="16pt"/>
    </style:style>
    <style:style style:name="T3" style:family="text">
      <style:text-properties officeooo:rsid="0014c101"/>
    </style:style>
    <style:style style:name="T4" style:family="text">
      <style:text-properties officeooo:rsid="001785b3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4c101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85b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yvatelia!</text:p>
      <text:p text:style-name="P1"/>
      <text:p text:style-name="P1"/>
      <text:p text:style-name="P5"><text:span text:style-name="T5">Západoslovenská distribučná oznamuje občanom, že </text:span><text:span text:style-name="T7">od 27.8.2021 <text:s text:c="11"/>do 31.8.2021 bude v obci odčítavanie elektromerov.</text:span><text:span text:style-name="T5"> Žiadame obyvateľov, aby stavy elektromerov umiestnili na vidite</text:span><text:span text:style-name="T6">ľ</text:span><text:span text:style-name="T5">né miesto <text:s text:c="13"/>v igelitovom sáčku na brány alebo poslali stav elektromera na tel. </text:span><text:span text:style-name="T6">č</text:span><text:span text:style-name="T5">íslo </text:span><text:a xlink:type="simple" xlink:href="tel:0908748613" office:target-frame-name="_blank" xlink:show="new" text:style-name="Internet_20_link" text:visited-style-name="Visited_20_Internet_20_Link"><text:span text:style-name="T5">0908 748 613</text:span></text:a><text:span text:style-name="T2"> </text:span><text:span text:style-name="T5">formou mms ak nebudú doma. Elektromery automatické <text:s text:c="7"/>s anténou alebo umiestnené na verejne prístupnom mieste mimo obydlia netreba hlásiť. </text:span></text:p>
      <text:p text:style-name="P1"/>
      <text:p text:style-name="P1"/>
      <text:p text:style-name="P1"/>
      <text:p text:style-name="P1"/>
      <text:p text:style-name="P7">Tisztelt lakosok!</text:p>
      <text:p text:style-name="P6"/>
      <text:p text:style-name="P8"><text:bookmark text:name="tw-target-text"/>A <text:span text:style-name="T4">Nyugatszlovákiai disztribúció </text:span>tájékoztatja a <text:span text:style-name="T4">lakoso</text:span>kat, hogy <text:s text:c="7"/><text:span text:style-name="T8">2021.8.27-től 2021.8.31-ig </text:span><text:span text:style-name="T9">villanyóra </text:span><text:span text:style-name="T8">leolvasás lesz </text:span><text:span text:style-name="T9">a </text:span><text:span text:style-name="T8">faluban.</text:span> Kérjük <text:s text:c="5"/>a lak<text:span text:style-name="T4">osok</text:span>at, hogy a villanyórák áll<text:span text:style-name="T4">ás</text:span>át tegyék látható helyre egy műanyag zacskóba a kapukra, vagy küldjék el a villanyóra <text:span text:style-name="T4">állását</text:span> a <text:s/>0908 748 613 szám<text:span text:style-name="T4">ra</text:span> mms formájában, ha nincsenek otthon. Az antennával vagy a házon kívül nyilvánosan hozzáférhető helyen található automatikus mérőket nem kell bejelenten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6:19:57.893000000</meta:creation-date>
    <dc:date>2021-08-26T08:59:21.549000000</dc:date>
    <meta:editing-duration>PT14M3S</meta:editing-duration>
    <meta:editing-cycles>2</meta:editing-cycles>
    <meta:generator>LibreOffice/6.2.7.1$Windows_X86_64 LibreOffice_project/23edc44b61b830b7d749943e020e96f5a7df63bf</meta:generator>
    <meta:print-date>2021-08-26T08:56:40.288000000</meta:print-date>
    <meta:document-statistic meta:table-count="0" meta:image-count="0" meta:object-count="0" meta:page-count="1" meta:paragraph-count="4" meta:word-count="121" meta:character-count="928" meta:non-whitespace-character-count="766"/>
  </office:meta>
</office:document-meta>
</file>