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ef4da" officeooo:paragraph-rsid="001c2664" style:font-size-asian="16pt" style:font-size-complex="16pt"/>
    </style:style>
    <style:style style:name="P2" style:family="paragraph" style:parent-style-name="Standard">
      <style:text-properties fo:font-size="16pt" officeooo:paragraph-rsid="001c266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ef4da" officeooo:paragraph-rsid="001c2664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1c2664"/>
    </style:style>
    <style:style style:name="P5" style:family="paragraph" style:parent-style-name="Text_20_body">
      <style:paragraph-properties fo:text-align="justify" style:justify-single-word="false"/>
      <style:text-properties fo:font-size="16pt" officeooo:paragraph-rsid="001c2664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officeooo:rsid="001ef4da" officeooo:paragraph-rsid="001c2664" style:font-size-asian="18pt" style:font-weight-asian="bold" style:font-size-complex="18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d3f42" style:font-size-asian="16pt" style:font-size-complex="16pt"/>
    </style:style>
    <style:style style:name="T3" style:family="text">
      <style:text-properties fo:font-size="16pt" officeooo:rsid="000bcb08" style:font-size-asian="16pt" style:font-size-complex="16pt"/>
    </style:style>
    <style:style style:name="T4" style:family="text">
      <style:text-properties fo:font-size="16pt" officeooo:rsid="000d87c8" style:font-size-asian="16pt" style:font-size-complex="16pt"/>
    </style:style>
    <style:style style:name="T5" style:family="text">
      <style:text-properties fo:font-size="16pt" officeooo:rsid="001ff72f" style:font-size-asian="16pt" style:font-size-complex="16pt"/>
    </style:style>
    <style:style style:name="T6" style:family="text">
      <style:text-properties fo:font-size="16pt" officeooo:rsid="001ef4da" style:font-size-asian="16pt" style:font-size-complex="16pt"/>
    </style:style>
    <style:style style:name="T7" style:family="text">
      <style:text-properties fo:font-size="16pt" officeooo:rsid="001e2a57" style:font-size-asian="16pt" style:font-size-complex="16pt"/>
    </style:style>
    <style:style style:name="T8" style:family="text">
      <style:text-properties fo:font-size="16pt" officeooo:rsid="001c2664" style:font-size-asian="16pt" style:font-size-complex="16pt"/>
    </style:style>
    <style:style style:name="T9" style:family="text">
      <style:text-properties fo:font-size="16pt" fo:font-weight="normal" officeooo:rsid="000bcb08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1e2a57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0a9d16" style:font-size-asian="16pt" style:font-weight-asian="normal" style:font-size-complex="16pt" style:font-weight-complex="normal"/>
    </style:style>
    <style:style style:name="T12" style:family="text">
      <style:text-properties fo:font-size="16pt" fo:font-weight="normal" officeooo:rsid="001c2664" style:font-size-asian="16pt" style:font-weight-asian="normal" style:font-size-complex="16pt" style:font-weight-complex="normal"/>
    </style:style>
    <style:style style:name="T13" style:family="text">
      <style:text-properties fo:font-size="16pt" fo:font-weight="bold" officeooo:rsid="001c2664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ážení občania!</text:p>
      <text:p text:style-name="P1"/>
      <text:p text:style-name="P4"><text:span text:style-name="T1">Oznamujeme občanom, že nasledovný zber separovaných zložiek domového odpadu sa uskutoční </text:span><text:span text:style-name="Strong_20_Emphasis"><text:span text:style-name="T1">dňa </text:span></text:span><text:span text:style-name="Strong_20_Emphasis"><text:span text:style-name="T2">30.</text:span></text:span><text:span text:style-name="Strong_20_Emphasis"><text:span text:style-name="T1"> </text:span></text:span><text:span text:style-name="Strong_20_Emphasis"><text:span text:style-name="T8">augusta</text:span></text:span><text:span text:style-name="Strong_20_Emphasis"><text:span text:style-name="T1"> 20</text:span></text:span><text:span text:style-name="Strong_20_Emphasis"><text:span text:style-name="T4">21</text:span></text:span><text:span text:style-name="T1">, v </text:span><text:span text:style-name="T5">p</text:span><text:span text:style-name="T8">ondelok</text:span><text:span text:style-name="T1">. </text:span><text:span text:style-name="Strong_20_Emphasis"><text:span text:style-name="T9">Vrecia žiadame vyložiť a pripraviť pred domom</text:span></text:span><text:span text:style-name="Strong_20_Emphasis"><text:span text:style-name="T3"> </text:span></text:span><text:span text:style-name="Strong_20_Emphasis"><text:span text:style-name="T8">v nedeľu večer</text:span></text:span><text:span text:style-name="Strong_20_Emphasis"><text:span text:style-name="T3">.</text:span></text:span></text:p>
      <text:p text:style-name="P4"><text:span text:style-name="T6">Budú sa zbierať </text:span><text:span text:style-name="Strong_20_Emphasis"><text:span text:style-name="T6">plasty, pet olejové fľaše, pet kozmetika, obaly <text:s text:c="15"/>z aviváže, obaly z tekutých pracích prostriedkov, polyetylénové fólie, tetrapaky, nápojové kartóny od mlieka, džúsu, vína, plechovky hliníkové od piva, energy drink, plechovky – konzervy od potravín bez obsahu a umyté</text:span></text:span></text:p>
      <text:p text:style-name="P2"/>
      <text:p text:style-name="P2"/>
      <text:p text:style-name="P5"/>
      <text:p text:style-name="P6">Tisztelt lakosok!</text:p>
      <text:p text:style-name="P4"><text:span text:style-name="Strong_20_Emphasis"><text:span text:style-name="T10">Értesítjük a lakosságot, hogy a szeparált hulladék legközelebbi begyűjtésére </text:span></text:span><text:span text:style-name="Strong_20_Emphasis"><text:span text:style-name="T1">2021. </text:span></text:span><text:span text:style-name="Strong_20_Emphasis"><text:span text:style-name="T8">augusztus</text:span></text:span><text:span text:style-name="Strong_20_Emphasis"><text:span text:style-name="T1"> 30-án</text:span></text:span><text:span text:style-name="T10">,</text:span><text:span text:style-name="Strong_20_Emphasis"><text:span text:style-name="T10"> <text:s/></text:span></text:span><text:span text:style-name="Strong_20_Emphasis"><text:span text:style-name="T12">hétfőn</text:span></text:span><text:span text:style-name="Strong_20_Emphasis"><text:span text:style-name="T10"> kerül sor. </text:span></text:span><text:span text:style-name="Strong_20_Emphasis"><text:span text:style-name="T9">A zsákokat kérjük elkészíteni a házak elé </text:span></text:span><text:span text:style-name="Strong_20_Emphasis"><text:span text:style-name="T13">vasárnap este</text:span></text:span><text:span text:style-name="Strong_20_Emphasis"><text:span text:style-name="T3">.</text:span></text:span><text:span text:style-name="Strong_20_Emphasis"><text:span text:style-name="T10"> </text:span></text:span></text:p>
      <text:p text:style-name="P4"><text:span text:style-name="Strong_20_Emphasis"><text:span text:style-name="T10">Begyűjtésre kerül</text:span></text:span><text:span text:style-name="Strong_20_Emphasis"><text:span text:style-name="T11">nek</text:span></text:span><text:span text:style-name="Strong_20_Emphasis"><text:span text:style-name="T7"> a műanyagok, műanyag olajos üvegek, kozmetika, öblítős flakonok, folyékony mosószeres dobozok, műanyag fóliák, tejes dobozok, gyümölcslé dobozok, műanyag boros üvegek, sörös és energiaitalos alumínium dobozok, valamint ételmaradéktól kiöblített konzerv dobozok. </text:span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4:09:24.950000000</meta:creation-date>
    <meta:print-date>2021-08-26T14:28:40.949000000</meta:print-date>
    <dc:date>2021-08-26T14:29:24.531000000</dc:date>
    <meta:editing-duration>PT4M25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127" meta:character-count="971" meta:non-whitespace-character-count="831"/>
  </office:meta>
</office:document-meta>
</file>