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88ef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1d8a57" officeooo:paragraph-rsid="000588ef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88e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fo:font-weight="bold" officeooo:rsid="001d8a57" officeooo:paragraph-rsid="000588e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officeooo:rsid="001d8a57" officeooo:paragraph-rsid="000588ef" style:font-size-asian="18pt" style:font-size-complex="1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8pt" officeooo:rsid="001d8a57" officeooo:paragraph-rsid="000588ef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fo:font-weight="normal" officeooo:rsid="00189b2c" officeooo:paragraph-rsid="000588ef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0588ef" officeooo:paragraph-rsid="000588ef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officeooo:rsid="000588ef" officeooo:paragraph-rsid="000588ef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de69" style:font-weight-asian="bold" style:font-weight-complex="bold"/>
    </style:style>
    <style:style style:name="T3" style:family="text">
      <style:text-properties fo:font-weight="bold" officeooo:rsid="000588e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9b2c" style:font-weight-asian="normal" style:font-weight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89b2c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29a8dc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0a6c06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a101c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a32c1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8350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793df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e1acb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0ff847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16pt" fo:font-weight="normal" officeooo:rsid="000a101c" style:font-size-asian="16pt" style:font-weight-asian="normal" style:font-size-complex="16pt" style:font-weight-complex="normal"/>
    </style:style>
    <style:style style:name="T18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19" style:family="text">
      <style:text-properties fo:font-size="16pt" fo:font-weight="normal" officeooo:rsid="00189b2c" style:font-size-asian="16pt" style:font-weight-asian="normal" style:font-size-complex="16pt" style:font-weight-complex="normal"/>
    </style:style>
    <style:style style:name="T20" style:family="text">
      <style:text-properties fo:font-size="16pt" fo:font-weight="normal" officeooo:rsid="0029a8dc" style:font-size-asian="16pt" style:font-weight-asian="normal" style:font-size-complex="16pt" style:font-weight-complex="normal"/>
    </style:style>
    <style:style style:name="T21" style:family="text">
      <style:text-properties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/></text:p>
      <text:p text:style-name="P9"><text:span text:style-name="T1">Vážení občania!</text:span></text:p>
      <text:p text:style-name="P5"/>
      <text:p text:style-name="P5">Vedúca COOP Jednoty Belá oznamuje občanom, že <text:span text:style-name="T1">1. </text:span><text:span text:style-name="T3">septembra</text:span><text:span text:style-name="T1"> 2021, tj. v s</text:span><text:span text:style-name="T3">tredu</text:span><text:span text:style-name="T1"> obchod bude zatvorený.</text:span></text:p>
      <text:p text:style-name="P7"/>
      <text:p text:style-name="P5"><text:span text:style-name="T5"/></text:p>
      <text:p text:style-name="P4"/>
      <text:p text:style-name="P4"/>
      <text:p text:style-name="P4"/>
      <text:p text:style-name="P4"/>
      <text:p text:style-name="P8">Tisztelt lakosok!</text:p>
      <text:p text:style-name="P4"/>
      <text:p text:style-name="P6"><text:span text:style-name="T4">A COOP Jednota üzlet vezetőnője értesíti községünk lakosait, hogy</text:span><text:span text:style-name="T1"> 2021. </text:span><text:span text:style-name="T3">szeptember</text:span><text:span text:style-name="T1"> 1-</text:span><text:span text:style-name="T2">én,</text:span><text:span text:style-name="T1"> azaz sz</text:span><text:span text:style-name="T3">erdán</text:span><text:span text:style-name="T1"> az üzlet zárva lesz.</text:span></text:p>
      <text:p text:style-name="P2"/>
      <text:p text:style-name="P2"/>
      <text:p text:style-name="P1"><text:span text:style-name="Strong_20_Emphasis"><text:span text:style-name="T16"/></text:span></text:p>
      <text:p text:style-name="P1"><text:span text:style-name="Strong_20_Emphasis"><text:span text:style-name="T16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3:57.087000000</meta:creation-date>
    <dc:date>2021-08-30T11:46:48.434000000</dc:date>
    <meta:editing-duration>PT18M3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38" meta:character-count="254" meta:non-whitespace-character-count="220"/>
  </office:meta>
</office:document-meta>
</file>