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5pt" officeooo:rsid="0006e943" officeooo:paragraph-rsid="0006e943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084f47" officeooo:paragraph-rsid="00084f47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officeooo:rsid="00084f47" officeooo:paragraph-rsid="00084f47" style:font-size-asian="20pt" style:font-weight-asian="bold" style:font-size-complex="20pt" style:font-weight-complex="bold"/>
    </style:style>
    <style:style style:name="T1" style:family="text">
      <style:text-properties officeooo:rsid="00084f47"/>
    </style:style>
    <style:style style:name="T2" style:family="text">
      <style:text-properties officeooo:rsid="000a476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a4769" style:font-weight-asian="bold" style:font-weight-complex="bold"/>
    </style:style>
    <style:style style:name="T5" style:family="text">
      <style:text-properties fo:font-weight="bold" officeooo:rsid="00084f47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4">Vážení občania!</text:p>
      <text:p text:style-name="P2"/>
      <text:p text:style-name="P1">O<text:span text:style-name="T1">znamujeme občanom</text:span>, že <text:span text:style-name="T3">2. a 3. septembra </text:span><text:span text:style-name="T4">2021</text:span><text:span text:style-name="T2"> </text:span>tj. dnes a zajtra sa uskutoční <text:span text:style-name="T3">odpočet stavu vodomeru</text:span>. Žiadame občanov, aby sprístupnili svoje vodomery odpočtárom. </text:p>
      <text:p text:style-name="P1"/>
      <text:p text:style-name="P1"/>
      <text:p text:style-name="P1"><text:span text:style-name="T4">3. septembra 2021</text:span><text:span text:style-name="T2">, tj. z</text:span>ajtra sa uskutoční <text:span text:style-name="T3">odvoz skla, ale nie spred domov, </text:span><text:span text:style-name="T5">iba</text:span><text:span text:style-name="T3"> zo zberného dvora.</text:span></text:p>
      <text:p text:style-name="P1"/>
      <text:p text:style-name="P1"/>
      <text:p text:style-name="P1"/>
      <text:p text:style-name="P1"/>
      <text:p text:style-name="P1"/>
      <text:p text:style-name="P4">Tisztelt lakosok!</text:p>
      <text:p text:style-name="P1"/>
      <text:p text:style-name="P1">É<text:span text:style-name="T1">rtesítjük községünk lakosait,</text:span> hogy <text:span text:style-name="T4">2021. </text:span><text:span text:style-name="T3">szeptember 2-án és 3-án</text:span>, azaz ma és holnap <text:span text:style-name="T3">a v</text:span><text:span text:style-name="T5">íz</text:span><text:span text:style-name="T3">ór</text:span><text:span text:style-name="T5">á</text:span><text:span text:style-name="T3">kat fogják leolvasni. </text:span>Kérjük a lakosokat, hogy tegyék lehetővé vízóráik hozzáférhetőségét.</text:p>
      <text:p text:style-name="P1"/>
      <text:p text:style-name="P1"/>
      <text:p text:style-name="P1"><text:span text:style-name="T4">2021. szeptember 3-án,</text:span><text:span text:style-name="T2"> azaz h</text:span>olnap <text:span text:style-name="T3">begyűjtésre kerül az üveg, de nem <text:s text:c="9"/>a házak elől, csak a gyűjtő udvarból viszik e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2T09:01:18.774000000</meta:creation-date>
    <meta:print-date>2021-09-02T09:15:29.289000000</meta:print-date>
    <dc:date>2021-09-02T10:39:55.515000000</dc:date>
    <meta:editing-duration>PT14M29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6" meta:word-count="90" meta:character-count="600" meta:non-whitespace-character-count="506"/>
  </office:meta>
</office:document-meta>
</file>