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0789" officeooo:paragraph-rsid="000a0789"/>
    </style:style>
    <style:style style:name="P2" style:family="paragraph" style:parent-style-name="Standard">
      <style:paragraph-properties fo:text-align="justify" style:justify-single-word="false"/>
      <style:text-properties fo:font-size="16pt" officeooo:rsid="000a0789" officeooo:paragraph-rsid="000a0789" style:font-size-asian="16pt" style:font-size-complex="16pt"/>
    </style:style>
    <style:style style:name="P3" style:family="paragraph" style:parent-style-name="Standard">
      <style:paragraph-properties fo:line-height="150%" fo:text-align="justify" style:justify-single-word="false"/>
      <style:text-properties fo:font-size="16pt" officeooo:rsid="000a0789" officeooo:paragraph-rsid="000a0789" style:font-size-asian="16pt" style:font-size-complex="16pt"/>
    </style:style>
    <style:style style:name="P4" style:family="paragraph" style:parent-style-name="Standard">
      <style:text-properties fo:font-size="16pt" officeooo:paragraph-rsid="000a0789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officeooo:paragraph-rsid="000a0789" style:font-size-asian="16pt" style:font-size-complex="16pt"/>
    </style:style>
    <style:style style:name="P6" style:family="paragraph" style:parent-style-name="Standard">
      <style:paragraph-properties fo:line-height="150%" fo:text-align="justify" style:justify-single-word="false"/>
      <style:text-properties fo:font-size="16pt" officeooo:paragraph-rsid="000a0789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officeooo:rsid="000a0789" officeooo:paragraph-rsid="000a0789" style:font-size-asian="20pt" style:font-weight-asian="bold" style:font-size-complex="20pt" style:font-weight-complex="bold"/>
    </style:style>
    <style:style style:name="T1" style:family="text">
      <style:text-properties officeooo:rsid="000a0789"/>
    </style:style>
    <style:style style:name="T2" style:family="text">
      <style:text-properties fo:language="hu" fo:country="HU"/>
    </style:style>
    <style:style style:name="T3" style:family="text">
      <style:text-properties fo:language="hu" fo:country="HU" officeooo:rsid="000a0789"/>
    </style:style>
    <style:style style:name="T4" style:family="text">
      <style:text-properties fo:language="hu" fo:country="HU" fo:font-weight="bold" style:font-weight-asian="bold" style:font-weight-complex="bold"/>
    </style:style>
    <style:style style:name="T5" style:family="text">
      <style:text-properties fo:language="hu" fo:country="HU" fo:font-weight="bold" officeooo:rsid="000a0789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Vážení občania!</text:p>
      <text:p text:style-name="P7"/>
      <text:p text:style-name="P3">Oznamujeme občanom, že <text:span text:style-name="T6">4. septembra 2021, v sobotu</text:span> z príležitosti konania svadby bude <text:span text:style-name="T6">ohňostroj</text:span> v záhrade kaštieľa s dobou trvania max. <text:s text:c="5"/>2 min. medzi 21:45 - 22.00 hod. </text:p>
      <text:p text:style-name="P5"/>
      <text:p text:style-name="P5"><text:span text:style-name="T1">Ďakujeme za Vaše pochopenie!</text:span></text:p>
      <text:p text:style-name="P4"/>
      <text:p text:style-name="P4"/>
      <text:p text:style-name="P4"/>
      <text:p text:style-name="P4"/>
      <text:p text:style-name="P4"><text:span text:style-name="T2"/></text:p>
      <text:p text:style-name="P7"><text:span text:style-name="T2">Tisztelt lakosok!</text:span></text:p>
      <text:p text:style-name="P4"><text:span text:style-name="T2"/></text:p>
      <text:p text:style-name="P6"><text:bookmark text:name="tw-target-text"/><text:span text:style-name="T3">Értesítjük lakosainkat, hogy </text:span><text:span text:style-name="T4">2021. szeptember 4-én, szombaton</text:span><text:span text:style-name="T2"> esküvő</text:span><text:span text:style-name="T3">i ünnepség</text:span><text:span text:style-name="T2"> alkalmából </text:span><text:span text:style-name="T4">t</text:span><text:span text:style-name="T5">ü</text:span><text:span text:style-name="T4">zijáték</text:span><text:span text:style-name="T2"> lesz a </text:span><text:span text:style-name="T3">kastély </text:span><text:span text:style-name="T2">kertjében, melynek időtartama max. 2 perc 21:45 – 22:00 </text:span><text:span text:style-name="T3">óra</text:span><text:span text:style-name="T2"> között.</text:span></text:p>
      <text:p text:style-name="P2"/>
      <text:p text:style-name="P2">Megértésüket köszönjü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3T10:38:11.434000000</meta:creation-date>
    <dc:date>2021-09-03T11:18:07.740000000</dc:date>
    <meta:editing-duration>PT29M46S</meta:editing-duration>
    <meta:editing-cycles>1</meta:editing-cycles>
    <meta:document-statistic meta:table-count="0" meta:image-count="0" meta:object-count="0" meta:page-count="1" meta:paragraph-count="6" meta:word-count="62" meta:character-count="438" meta:non-whitespace-character-count="375"/>
    <meta:generator>LibreOffice/6.2.7.1$Windows_X86_64 LibreOffice_project/23edc44b61b830b7d749943e020e96f5a7df63bf</meta:generator>
  </office:meta>
</office:document-meta>
</file>