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0b936e" style:font-weight-asian="bold" style:font-weight-complex="bold"/>
    </style:style>
    <style:style style:name="T6" style:family="text">
      <style:text-properties fo:font-weight="bold" officeooo:rsid="000f3ae6" style:font-weight-asian="bold" style:font-weight-complex="bold"/>
    </style:style>
    <style:style style:name="T7" style:family="text">
      <style:text-properties fo:font-weight="bold" officeooo:rsid="00130a26" style:font-weight-asian="bold" style:font-weight-complex="bold"/>
    </style:style>
    <style:style style:name="T8" style:family="text">
      <style:text-properties officeooo:rsid="000e6aef"/>
    </style:style>
    <style:style style:name="T9" style:family="text">
      <style:text-properties officeooo:rsid="001befc6"/>
    </style:style>
    <style:style style:name="T10" style:family="text">
      <style:text-properties officeooo:rsid="000a564c"/>
    </style:style>
    <style:style style:name="T11" style:family="text">
      <style:text-properties officeooo:rsid="000c0ede"/>
    </style:style>
    <style:style style:name="T12" style:family="text">
      <style:text-properties officeooo:rsid="00181059"/>
    </style:style>
    <style:style style:name="T13" style:family="text">
      <style:text-properties officeooo:rsid="000b9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5">5</text:span><text:span text:style-name="T2">. </text:span><text:span text:style-name="T6">septembra</text:span><text:span text:style-name="T1"> </text:span><text:span text:style-name="T3">2</text:span><text:span text:style-name="T1">02</text:span><text:span text:style-name="T4">1</text:span><text:span text:style-name="T8"> t</text:span>j. <text:span text:style-name="T9">v</text:span> nedeľu <text:s text:c="12"/><text:span text:style-name="T1">o 1</text:span><text:span text:style-name="T6">6</text:span><text:span text:style-name="T1">:00 hodine </text:span>na miestnom futbalovom ihrisku naše futbalové mužstvo odohrá <text:span text:style-name="T13">majstrovský </text:span>futbalový zápas s mužstvom <text:span text:style-name="T10">obce </text:span><text:span text:style-name="T6">Kamenný Most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11">lakosait</text:span>, hogy <text:span text:style-name="T1">202</text:span><text:span text:style-name="T3">1</text:span><text:span text:style-name="T1">. </text:span><text:span text:style-name="T6">szeptember</text:span><text:span text:style-name="T1"> </text:span><text:span text:style-name="T5">5</text:span><text:span text:style-name="T1">-</text:span><text:span text:style-name="T2">é</text:span><text:span text:style-name="T1">n</text:span><text:span text:style-name="T8">, azaz vasár</text:span>nap <text:span text:style-name="T1">1</text:span><text:span text:style-name="T6">6</text:span><text:span text:style-name="T1">:</text:span><text:span text:style-name="T4">00 ó</text:span><text:span text:style-name="T1">rai kezdettel </text:span>a helyi pályán fotbal csapatunk bajnoki labdarúgó mérkőzést játs<text:span text:style-name="T12">zik</text:span><text:span text:style-name="T3"> </text:span><text:span text:style-name="T6">Kőhíd</text:span><text:span text:style-name="T7">gy</text:span><text:span text:style-name="T6">armat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08:51:04.127000000</meta:creation-date>
    <meta:print-date>2021-08-13T11:11:52.013000000</meta:print-date>
    <dc:date>2021-09-03T11:32:04.174000000</dc:date>
    <meta:editing-duration>PT1H1M8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5" meta:character-count="417" meta:non-whitespace-character-count="354"/>
  </office:meta>
</office:document-meta>
</file>