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b5db" officeooo:paragraph-rsid="000eb5db"/>
    </style:style>
    <style:style style:name="P2" style:family="paragraph" style:parent-style-name="Standard">
      <style:text-properties fo:font-size="18pt" officeooo:rsid="000eb5db" officeooo:paragraph-rsid="000eb5db" style:font-size-asian="18pt" style:font-size-complex="18pt"/>
    </style:style>
    <style:style style:name="P3" style:family="paragraph" style:parent-style-name="Standard">
      <style:paragraph-properties fo:line-height="150%" fo:text-align="justify" style:justify-single-word="false"/>
      <style:text-properties fo:font-size="18pt" officeooo:rsid="000eb5db" officeooo:paragraph-rsid="000eb5db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0eb5db" officeooo:paragraph-rsid="000eb5db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Vážení občania, vážení veriaci!</text:p>
      <text:p text:style-name="P2"/>
      <text:p text:style-name="P2"/>
      <text:p text:style-name="P3">Oznamujeme Vám, že <text:span text:style-name="T1">v nedeľu 12. septembra 2021 svätá omša nebude. V sobotu, 11. septembra 2021 večer o 17.00 hodine bude vigilná svätá omša.</text:span></text:p>
      <text:p text:style-name="P2"/>
      <text:p text:style-name="P2"/>
      <text:p text:style-name="P2"/>
      <text:p text:style-name="P2"/>
      <text:p text:style-name="P4">Tisztelt lakosok, tisztelt hívők!</text:p>
      <text:p text:style-name="P2"/>
      <text:p text:style-name="P3">Értesítjük önöket, hogy <text:span text:style-name="T1">vasárnap 2021. szeptember 12-én <text:s text:c="12"/>a szentmise elmarad.</text:span> <text:span text:style-name="T1">Szombaton, 2021. szeptember 11-én előesti szentmise lesz 17:00 órako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1:17:14.273000000</meta:creation-date>
    <dc:date>2021-09-06T11:24:36.057000000</dc:date>
    <meta:editing-duration>PT7M22S</meta:editing-duration>
    <meta:editing-cycles>1</meta:editing-cycles>
    <meta:document-statistic meta:table-count="0" meta:image-count="0" meta:object-count="0" meta:page-count="1" meta:paragraph-count="4" meta:word-count="51" meta:character-count="363" meta:non-whitespace-character-count="304"/>
    <meta:generator>LibreOffice/6.2.7.1$Windows_X86_64 LibreOffice_project/23edc44b61b830b7d749943e020e96f5a7df63bf</meta:generator>
  </office:meta>
</office:document-meta>
</file>