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807c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1807cf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93df" officeooo:paragraph-rsid="001807c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807cf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793df" officeooo:paragraph-rsid="001807c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1807cf" style:font-size-asian="18pt" style:font-size-complex="18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92cde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807cf" style:font-size-asian="16pt" style:font-weight-asian="bold" style:font-size-complex="16pt" style:font-weight-complex="bold"/>
    </style:style>
    <style:style style:name="T10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font-name="Times New Roman" fo:font-size="16pt" officeooo:rsid="000b32c1" style:font-size-asian="16pt" style:font-size-complex="16pt"/>
    </style:style>
    <style:style style:name="T14" style:family="text">
      <style:text-properties style:font-name="Times New Roman" fo:font-size="16pt" officeooo:rsid="00189b2c" style:font-size-asian="16pt" style:font-size-complex="16pt"/>
    </style:style>
    <style:style style:name="T15" style:family="text">
      <style:text-properties style:font-name="Times New Roman" fo:font-size="16pt" officeooo:rsid="0029a8dc" style:font-size-asian="16pt" style:font-size-complex="16pt"/>
    </style:style>
    <style:style style:name="T16" style:family="text">
      <style:text-properties style:font-name="Times New Roman" fo:font-size="16pt" officeooo:rsid="001e1acb" style:font-size-asian="16pt" style:font-size-complex="16pt"/>
    </style:style>
    <style:style style:name="T17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192cd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0b32c1" style:font-size-asian="16pt" style:font-weight-asian="bold" style:font-size-complex="16pt" style:font-weight-complex="bold"/>
    </style:style>
    <style:style style:name="T24" style:family="text">
      <style:text-properties style:font-name="Times New Roman" officeooo:rsid="000b32c1"/>
    </style:style>
    <style:style style:name="T25" style:family="text">
      <style:text-properties style:font-name="Times New Roman" fo:font-weight="bold" officeooo:rsid="000b32c1" style:font-weight-asian="bold" style:font-weight-complex="bold"/>
    </style:style>
    <style:style style:name="T26" style:family="text">
      <style:text-properties style:font-name="Times New Roman" fo:font-weight="bold" officeooo:rsid="000793d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V</text:span><text:span text:style-name="T11">ážení občania!</text:span></text:p>
      <text:p text:style-name="P3"><text:span text:style-name="T12"/></text:p>
      <text:p text:style-name="P2"/>
      <text:p text:style-name="P4"><text:span text:style-name="T14">Oznamujeme občanom, že </text:span><text:span text:style-name="T15">nasledujúce</text:span><text:span text:style-name="T14"> </text:span><text:span text:style-name="T17">zasadnutie obecného zastupiteľstva sa uskutoční </text:span><text:span text:style-name="T18">09</text:span><text:span text:style-name="T17">.</text:span><text:span text:style-name="T19">0</text:span><text:span text:style-name="T18">9</text:span><text:span text:style-name="T19">.</text:span><text:span text:style-name="T17">202</text:span><text:span text:style-name="T19">1</text:span><text:span text:style-name="T17"> /</text:span><text:span text:style-name="T18">štvrtok</text:span><text:span text:style-name="T20">/ </text:span><text:span text:style-name="T17">o 1</text:span><text:span text:style-name="T21">7</text:span><text:span text:style-name="T17">:00 hodine <text:s text:c="12"/>v </text:span><text:span text:style-name="T21">zasadacej miestnosti Obecného úradu</text:span><text:span text:style-name="T22"> v Belej</text:span><text:span text:style-name="T14">.</text:span><text:span text:style-name="T16"> </text:span><text:span text:style-name="T14">Každé zasadnutie obecného zastupiteľstva je verejné, preto očakávame našich občanov, ktorých zaujíma verejné dianie a každodenný život našej obci. </text:span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6"><text:span text:style-name="T25">T</text:span><text:span text:style-name="T26">isztelt lakosok!</text:span></text:p>
      <text:p text:style-name="P1"><text:span text:style-name="Strong_20_Emphasis"><text:span text:style-name="T1"/></text:span></text:p>
      <text:p text:style-name="P1"><text:span text:style-name="Strong_20_Emphasis"><text:span text:style-name="T1">Értesítjük községünk </text:span></text:span><text:span text:style-name="Strong_20_Emphasis"><text:span text:style-name="T2">lakosait</text:span></text:span><text:span text:style-name="Strong_20_Emphasis"><text:span text:style-name="T1">, hogy </text:span></text:span><text:span text:style-name="Strong_20_Emphasis"><text:span text:style-name="T4">a képviselő testület </text:span></text:span><text:span text:style-name="Strong_20_Emphasis"><text:span text:style-name="T5">legközelebbi</text:span></text:span><text:span text:style-name="Strong_20_Emphasis"><text:span text:style-name="T4"> ülése 202</text:span></text:span><text:span text:style-name="Strong_20_Emphasis"><text:span text:style-name="T6">1</text:span></text:span><text:span text:style-name="Strong_20_Emphasis"><text:span text:style-name="T4">.</text:span></text:span><text:span text:style-name="Strong_20_Emphasis"><text:span text:style-name="T6">0</text:span></text:span><text:span text:style-name="Strong_20_Emphasis"><text:span text:style-name="T7">9</text:span></text:span><text:span text:style-name="Strong_20_Emphasis"><text:span text:style-name="T4">.</text:span></text:span><text:span text:style-name="Strong_20_Emphasis"><text:span text:style-name="T7">09</text:span></text:span><text:span text:style-name="Strong_20_Emphasis"><text:span text:style-name="T4">-</text:span></text:span><text:span text:style-name="Strong_20_Emphasis"><text:span text:style-name="T7">é</text:span></text:span><text:span text:style-name="Strong_20_Emphasis"><text:span text:style-name="T4">n /</text:span></text:span><text:span text:style-name="Strong_20_Emphasis"><text:span text:style-name="T7">csütörtökön</text:span></text:span><text:span text:style-name="Strong_20_Emphasis"><text:span text:style-name="T10">/</text:span></text:span><text:span text:style-name="Strong_20_Emphasis"><text:span text:style-name="T4"> 1</text:span></text:span><text:span text:style-name="Strong_20_Emphasis"><text:span text:style-name="T8">7</text:span></text:span><text:span text:style-name="Strong_20_Emphasis"><text:span text:style-name="T4">:00 órai kezdettel lesz megtartva <text:s text:c="2"/>a </text:span></text:span><text:span text:style-name="Strong_20_Emphasis"><text:span text:style-name="T9">K</text:span></text:span><text:span text:style-name="Strong_20_Emphasis"><text:span text:style-name="T8">özségi </text:span></text:span><text:span text:style-name="Strong_20_Emphasis"><text:span text:style-name="T9">H</text:span></text:span><text:span text:style-name="Strong_20_Emphasis"><text:span text:style-name="T8">ivatal üléstermében</text:span></text:span><text:span text:style-name="Strong_20_Emphasis"><text:span text:style-name="T4">. </text:span></text:span><text:span text:style-name="Strong_20_Emphasis"><text:span text:style-name="T1">Minden testületi gyűlés nyilvános, ezért tisztelettel várjuk mindazon lakos</text:span></text:span><text:span text:style-name="Strong_20_Emphasis"><text:span text:style-name="T3">ai</text:span></text:span><text:span text:style-name="Strong_20_Emphasis"><text:span text:style-name="T1">nkat, </text:span></text:span><text:span text:style-name="Strong_20_Emphasis"><text:span text:style-name="T3">a</text:span></text:span><text:span text:style-name="Strong_20_Emphasis"><text:span text:style-name="T1">kiket érdekel</text:span></text:span><text:span text:style-name="Strong_20_Emphasis"><text:span text:style-name="T3">nek </text:span></text:span><text:span text:style-name="Strong_20_Emphasis"><text:span text:style-name="T1">a közügyek intézése és községünk mindennapi éle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08:00:29.135000000</meta:creation-date>
    <dc:date>2021-09-08T08:02:09.413000000</dc:date>
    <meta:editing-duration>PT1M41S</meta:editing-duration>
    <meta:editing-cycles>1</meta:editing-cycles>
    <meta:document-statistic meta:table-count="0" meta:image-count="0" meta:object-count="0" meta:page-count="1" meta:paragraph-count="4" meta:word-count="82" meta:character-count="682" meta:non-whitespace-character-count="589"/>
    <meta:generator>LibreOffice/6.2.7.1$Windows_X86_64 LibreOffice_project/23edc44b61b830b7d749943e020e96f5a7df63bf</meta:generator>
  </office:meta>
</office:document-meta>
</file>