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6pt" officeooo:paragraph-rsid="00188e5b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6pt" officeooo:rsid="00192cde" officeooo:paragraph-rsid="00188e5b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6pt" officeooo:paragraph-rsid="001bee1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92cd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93df" officeooo:paragraph-rsid="00192cd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92cde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bee11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rsid="000793df" officeooo:paragraph-rsid="00192cde" style:font-size-asian="20pt" style:font-weight-asian="bold" style:font-size-complex="20pt" style:font-weight-complex="bold"/>
    </style:style>
    <style:style style:name="T1" style:family="text">
      <style:text-properties officeooo:rsid="00188e5b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officeooo:rsid="00189b2c" style:font-size-asian="16pt" style:font-size-complex="16pt"/>
    </style:style>
    <style:style style:name="T5" style:family="text">
      <style:text-properties style:font-name="Times New Roman" fo:font-size="16pt" officeooo:rsid="0029a8dc" style:font-size-asian="16pt" style:font-size-complex="16pt"/>
    </style:style>
    <style:style style:name="T6" style:family="text">
      <style:text-properties style:font-name="Times New Roman" fo:font-size="16pt" officeooo:rsid="001e1acb" style:font-size-asian="16pt" style:font-size-complex="16pt"/>
    </style:style>
    <style:style style:name="T7" style:family="text">
      <style:text-properties style:font-name="Times New Roman" fo:font-size="16pt" officeooo:rsid="000b32c1" style:font-size-asian="16pt" style:font-size-complex="16pt"/>
    </style:style>
    <style:style style:name="T8" style:family="text">
      <style:text-properties style:font-name="Times New Roman" fo:font-size="16pt" officeooo:rsid="00188e5b" style:font-size-asian="16pt" style:font-size-complex="16pt"/>
    </style:style>
    <style:style style:name="T9" style:family="text">
      <style:text-properties style:font-name="Times New Roman" fo:font-size="16pt" officeooo:rsid="00192cde" style:font-size-asian="16pt" style:font-size-complex="16pt"/>
    </style:style>
    <style:style style:name="T10" style:family="text">
      <style:text-properties style:font-name="Times New Roman" fo:font-size="16pt" officeooo:rsid="0019d6b2" style:font-size-asian="16pt" style:font-size-complex="16pt"/>
    </style:style>
    <style:style style:name="T1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bold" officeooo:rsid="000a101c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officeooo:rsid="000a32c1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6pt" fo:font-weight="bold" officeooo:rsid="00192cde" style:font-size-asian="16pt" style:font-weight-asian="bold" style:font-size-complex="16pt" style:font-weight-complex="bold"/>
    </style:style>
    <style:style style:name="T18" style:family="text">
      <style:text-properties style:font-name="Times New Roman" fo:font-size="16pt" fo:font-weight="bold" officeooo:rsid="00188e5b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6pt" fo:font-weight="bold" officeooo:rsid="0019d6b2" style:font-size-asian="16pt" style:font-weight-asian="bold" style:font-size-complex="16pt" style:font-weight-complex="bold"/>
    </style:style>
    <style:style style:name="T20" style:family="text">
      <style:text-properties style:font-name="Times New Roman" officeooo:rsid="000b32c1"/>
    </style:style>
    <style:style style:name="T21" style:family="text">
      <style:text-properties officeooo:rsid="00192cde"/>
    </style:style>
    <style:style style:name="T22" style:family="text">
      <style:text-properties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font-size="16pt" fo:font-weight="normal" officeooo:rsid="000a101c" style:font-size-asian="16pt" style:font-weight-asian="normal" style:font-size-complex="16pt" style:font-weight-complex="normal"/>
    </style:style>
    <style:style style:name="T24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6pt" fo:font-weight="bold" officeooo:rsid="0029a8dc" style:font-size-asian="16pt" style:font-weight-asian="bold" style:font-size-complex="16pt" style:font-weight-complex="bold"/>
    </style:style>
    <style:style style:name="T27" style:family="text">
      <style:text-properties fo:font-size="16pt" fo:font-weight="bold" officeooo:rsid="000a101c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0a32c1" style:font-size-asian="16pt" style:font-weight-asian="bold" style:font-size-complex="16pt" style:font-weight-complex="bold"/>
    </style:style>
    <style:style style:name="T29" style:family="text">
      <style:text-properties fo:font-size="16pt" fo:font-weight="bold" officeooo:rsid="00192cde" style:font-size-asian="16pt" style:font-weight-asian="bold" style:font-size-complex="16pt" style:font-weight-complex="bold"/>
    </style:style>
    <style:style style:name="T30" style:family="text">
      <style:text-properties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officeooo:rsid="0019d6b2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9d6b2" style:font-weight-asian="bold" style:font-weight-complex="bold"/>
    </style:style>
    <style:style style:name="T34" style:family="text">
      <style:text-properties fo:font-weight="bold" officeooo:rsid="00188e5b" style:font-weight-asian="bold" style:font-weight-complex="bold"/>
    </style:style>
    <style:style style:name="T35" style:family="text">
      <style:text-properties fo:font-weight="bold" officeooo:rsid="00192cd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0">V</text:span><text:span text:style-name="T2">ážení občania!</text:span></text:p>
      <text:p text:style-name="P7"/>
      <text:p text:style-name="P1"/>
      <text:p text:style-name="P8"><text:span text:style-name="T3">Obec </text:span><text:span text:style-name="T8">Belá</text:span><text:span text:style-name="T3"> oznamuje </text:span><text:span text:style-name="T10">a</text:span><text:span text:style-name="T3"> zároveň </text:span><text:span text:style-name="T10">srdečne </text:span><text:span text:style-name="T3">pozýva obyvateľov obce na predstavenie </text:span><text:span text:style-name="T11">Ifjú Szívek</text:span><text:span text:style-name="T3"> organizované tanečnou inscenáciou Autentika, ktoré sa uskutoční v </text:span><text:span text:style-name="T8">nedeľu,</text:span><text:span text:style-name="T3"> </text:span><text:span text:style-name="T11">1</text:span><text:span text:style-name="T18">2</text:span><text:span text:style-name="T11">. septembra </text:span><text:span text:style-name="T19">2021 </text:span><text:span text:style-name="T11">so začiatkom o 1</text:span><text:span text:style-name="T18">5:00</text:span><text:span text:style-name="T11"> hodine</text:span><text:span text:style-name="T3"> pr</text:span><text:span text:style-name="T9">ed </text:span><text:span text:style-name="T3">vonkajš</text:span><text:span text:style-name="T9">ím</text:span><text:span text:style-name="T3"> javisk</text:span><text:span text:style-name="T9">om</text:span><text:span text:style-name="T3">.</text:span></text:p>
      <text:p text:style-name="P8"><text:span text:style-name="T3"><text:s/></text:span></text:p>
      <text:p text:style-name="P8"><text:span text:style-name="T8">Vstup je zadarmo.</text:span></text:p>
      <text:p text:style-name="P8"><text:span text:style-name="T3"><text:s/><text:line-break/></text:span><text:span text:style-name="T11">V súlade s epidemiologickými predpismi žiadame </text:span><text:span text:style-name="T17">účastníkov tohto podujatia</text:span><text:span text:style-name="T11">, aby si priniesli so sebou rúško.</text:span></text:p>
      <text:p text:style-name="P8"><text:span text:style-name="T3"><text:s/><text:line-break/>Každého srdečne očakávame! </text:span></text:p>
      <text:p text:style-name="Horizontal_20_Line"/>
      <text:p text:style-name="P6"><text:span text:style-name="T7"/></text:p>
      <text:p text:style-name="P6"><text:span text:style-name="T7"/></text:p>
      <text:p text:style-name="P9"><text:span text:style-name="T20">T</text:span><text:span text:style-name="T2">isztelt lakosok!</text:span></text:p>
      <text:p text:style-name="P5"><text:span text:style-name="Strong_20_Emphasis"><text:span text:style-name="T22"/></text:span></text:p>
      <text:p text:style-name="P7"/>
      <text:p text:style-name="P2"><text:span text:style-name="T1">Béla</text:span> község értesíti, valamint <text:span text:style-name="T31">szeretettel</text:span> meghívja a falu lakosságát az Autentika táncprodukció által megrendezésre kerülő <text:span text:style-name="T32">Ifjú Szívek</text:span> előadására, melyre <text:span text:style-name="T33">2021. </text:span><text:span text:style-name="T32">szeptember 1</text:span><text:span text:style-name="T34">2</text:span><text:span text:style-name="T32">-én, </text:span><text:span text:style-name="T34">vasárnap</text:span><text:span text:style-name="T32"> 1</text:span><text:span text:style-name="T34">5:00</text:span><text:span text:style-name="T32"> órai kezdettel</text:span> kerül sor a szabadtéri színpad <text:span text:style-name="T21">előtt</text:span>. </text:p>
      <text:p text:style-name="P3">A belépés ingyenes.</text:p>
      <text:p text:style-name="P4"><text:s/><text:line-break/><text:span text:style-name="T32">A járványügyi előírásokat betartva kér</text:span><text:span text:style-name="T35">jük a résztvevőket,</text:span><text:span text:style-name="T32"> hozzanak magukkal arcvédő maszkot.</text:span></text:p>
      <text:p text:style-name="P4"><text:s/><text:line-break/>Mindenkit szeretettel várun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0:54:03.462000000</meta:creation-date>
    <meta:print-date>2021-09-07T11:19:35.255000000</meta:print-date>
    <dc:date>2021-09-08T08:04:18.244000000</dc:date>
    <meta:editing-duration>PT2H36M54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1" meta:word-count="107" meta:character-count="812" meta:non-whitespace-character-count="704"/>
  </office:meta>
</office:document-meta>
</file>