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officeooo:rsid="000b478b" officeooo:paragraph-rsid="000b478b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rsid="000b478b" officeooo:paragraph-rsid="000b478b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478b" officeooo:paragraph-rsid="000b478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0b478b" officeooo:paragraph-rsid="000b766f" style:font-size-asian="13pt" style:font-weight-asian="normal" style:font-size-complex="13pt" style:font-weight-complex="normal"/>
    </style:style>
    <style:style style:name="T1" style:family="text">
      <style:text-properties officeooo:rsid="000b76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766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Vážení obyvatelia!</text:p>
      <text:p text:style-name="Standard"/>
      <text:p text:style-name="Standard"/>
      <text:p text:style-name="P4">Starostka obce Belá oznamuje obyvateľom, že<text:span text:style-name="T2"> schôdza Obecného zastupiteľstva zvolaná na dnešný deň sa nekonala</text:span>, z dôvodu neúčasti poslancov. Prítomná poslankyňa bola len Mgr. Edita Hakkeová. </text:p>
      <text:p text:style-name="P4"/>
      <text:p text:style-name="P4">Hlavným bodom programu dnešného rokovania bol 4x navrhnutý rozpočet obce. Z toho dôvodu obec ostáva v rozpočtovom provizóriu.</text:p>
      <text:p text:style-name="P2"/>
      <text:p text:style-name="P2">Ďalším bodom bola zámena pozemkov pod cestou od rodinného domu Bajtekových na Máriin Dvor.</text:p>
      <text:p text:style-name="P1"/>
      <text:p text:style-name="P1"/>
      <text:p text:style-name="P1"/>
      <text:p text:style-name="P3">Tisztelt lakosok!</text:p>
      <text:p text:style-name="P1"/>
      <text:p text:style-name="P1"/>
      <text:p text:style-name="P1"/>
      <text:p text:style-name="P4">Béla község polgármester asszonya értesíti a lakosokat, hogy <text:span text:style-name="T2">a mai napra összehívot</text:span><text:span text:style-name="T3">t</text:span><text:span text:style-name="T2"> testületi ülés nem volt megtartva</text:span>. Az ülésen csak 1 képviselő volt jelen Mgr. Hakke Edit.</text:p>
      <text:p text:style-name="P4"/>
      <text:p text:style-name="P4">Az ülés fő pontja a 4x előterjesztett költségvetési tervezet volt. Mivel nem került szavazásra, <text:s text:c="5"/>a falu továb<text:span text:style-name="T1">b</text:span>ra is költségvetési provizóriumban <text:span text:style-name="T1">marad</text:span>. </text:p>
      <text:p text:style-name="P4"/>
      <text:p text:style-name="P4">A következő pontban megvitatásra került volna a Bajtek háztól a Mária udvarig vezető út alatti föld cseré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7:54:53.251000000</meta:creation-date>
    <meta:print-date>2021-09-09T18:04:02.552000000</meta:print-date>
    <dc:date>2021-09-09T18:14:21.842000000</dc:date>
    <meta:editing-duration>PT14M3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27" meta:character-count="878" meta:non-whitespace-character-count="752"/>
  </office:meta>
</office:document-meta>
</file>