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font-size="16pt" officeooo:paragraph-rsid="000ec5da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officeooo:paragraph-rsid="000ec5da"/>
    </style:style>
    <style:style style:name="P3" style:family="paragraph" style:parent-style-name="Text_20_body">
      <style:paragraph-properties fo:line-height="150%" fo:text-align="center" style:justify-single-word="false"/>
      <style:text-properties officeooo:paragraph-rsid="000ec5da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ec5da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officeooo:paragraph-rsid="000ec5da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ec5da"/>
    </style:style>
    <style:style style:name="T1" style:family="text">
      <style:text-properties fo:font-size="15pt" fo:font-weight="normal" officeooo:rsid="001e2a57" style:font-size-asian="15pt" style:font-weight-asian="normal" style:font-size-complex="15pt" style:font-weight-complex="normal"/>
    </style:style>
    <style:style style:name="T2" style:family="text">
      <style:text-properties fo:font-size="15pt" fo:font-weight="normal" officeooo:rsid="0004754f" style:font-size-asian="15pt" style:font-weight-asian="normal" style:font-size-complex="15pt" style:font-weight-complex="normal"/>
    </style:style>
    <style:style style:name="T3" style:family="text">
      <style:text-properties fo:font-size="15pt" fo:font-weight="normal" officeooo:rsid="000ec5da" style:font-size-asian="15pt" style:font-weight-asian="normal" style:font-size-complex="15pt" style:font-weight-complex="normal"/>
    </style:style>
    <style:style style:name="T4" style:family="text">
      <style:text-properties fo:font-size="15pt" fo:font-weight="normal" officeooo:rsid="000a7aed" style:font-size-asian="15pt" style:font-weight-asian="normal" style:font-size-complex="15pt" style:font-weight-complex="normal"/>
    </style:style>
    <style:style style:name="T5" style:family="text">
      <style:text-properties fo:font-size="15pt" fo:font-weight="normal" officeooo:rsid="00106704" style:font-size-asian="15pt" style:font-weight-asian="normal" style:font-size-complex="15pt" style:font-weight-complex="normal"/>
    </style:style>
    <style:style style:name="T6" style:family="text">
      <style:text-properties fo:font-size="15pt" fo:font-weight="normal" officeooo:rsid="0014161a" style:font-size-asian="15pt" style:font-weight-asian="normal" style:font-size-complex="15pt" style:font-weight-complex="normal"/>
    </style:style>
    <style:style style:name="T7" style:family="text">
      <style:text-properties fo:font-size="15pt" fo:font-weight="bold" officeooo:rsid="001e2a57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04754f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0ec5da" style:font-size-asian="15pt" style:font-weight-asian="bold" style:font-size-complex="15pt" style:font-weight-complex="bold"/>
    </style:style>
    <style:style style:name="T10" style:family="text">
      <style:text-properties fo:font-weight="bold" officeooo:rsid="0026c41a" style:font-weight-asian="bold" style:font-weight-complex="bold"/>
    </style:style>
    <style:style style:name="T11" style:family="text">
      <style:text-properties fo:font-size="16pt" fo:font-weight="bold" officeooo:rsid="0026c41a" style:font-size-asian="16pt" style:font-weight-asian="bold" style:font-size-complex="16pt" style:font-weight-complex="bold"/>
    </style:style>
    <style:style style:name="T12" style:family="text">
      <style:text-properties fo:font-size="16pt" officeooo:rsid="0026c41a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0">Dobrý deň vážení občania!</text:span></text:span></text:p>
      <text:p text:style-name="P1"><text:span text:style-name="Strong_20_Emphasis"><text:span text:style-name="T11"/></text:span></text:p>
      <text:p text:style-name="P5"><text:span text:style-name="Strong_20_Emphasis"><text:span text:style-name="T7">Zberný dvor</text:span></text:span><text:span text:style-name="Strong_20_Emphasis"><text:span text:style-name="T1"> </text:span></text:span><text:span text:style-name="Strong_20_Emphasis"><text:span text:style-name="T3">je</text:span></text:span><text:span text:style-name="Strong_20_Emphasis"><text:span text:style-name="T1"> otvorený pre obyvateľov obc</text:span></text:span><text:span text:style-name="Strong_20_Emphasis"><text:span text:style-name="T2">e </text:span></text:span><text:span text:style-name="Strong_20_Emphasis"><text:span text:style-name="T3">každú druhú </text:span></text:span><text:span text:style-name="Strong_20_Emphasis"><text:span text:style-name="T1"><text:s/>sobotu </text:span></text:span><text:span text:style-name="Strong_20_Emphasis"><text:span text:style-name="T3">v čase</text:span></text:span><text:span text:style-name="Strong_20_Emphasis"><text:span text:style-name="T2"> </text:span></text:span><text:span text:style-name="Strong_20_Emphasis"><text:span text:style-name="T1">od </text:span></text:span><text:span text:style-name="Strong_20_Emphasis"><text:span text:style-name="T7">10.00 do 14.00 hodiny.</text:span></text:span><text:span text:style-name="Strong_20_Emphasis"><text:span text:style-name="T1"> V tomto čase poverená osoba koordinuje separáciu odpadu. Je zakázané mimo tohto času vynášať </text:span></text:span><text:span text:style-name="Strong_20_Emphasis"><text:span text:style-name="T3">a odnášať </text:span></text:span><text:span text:style-name="Strong_20_Emphasis"><text:span text:style-name="T1">odpad </text:span></text:span><text:span text:style-name="Strong_20_Emphasis"><text:span text:style-name="T3">zo zberného dvora </text:span></text:span><text:span text:style-name="Strong_20_Emphasis"><text:span text:style-name="T1">!!!</text:span></text:span></text:p>
      <text:p text:style-name="P5"><text:span text:style-name="Strong_20_Emphasis"><text:span text:style-name="T3">V opačnom prípade bude podané oznámenie na Políciu.</text:span></text:span></text:p>
      <text:p text:style-name="P4"><text:span text:style-name="Strong_20_Emphasis"><text:span text:style-name="T1">Ďakujeme, že spolupracujete <text:s/>a separujete!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2"><text:span text:style-name="Strong_20_Emphasis"><text:span text:style-name="T12">Jó napot kívánok tisztelt lakosok!</text:span></text:span></text:p>
      <text:p text:style-name="P3"><text:span text:style-name="Strong_20_Emphasis"><text:span text:style-name="T12"/></text:span></text:p>
      <text:p text:style-name="P5"><text:span text:style-name="Strong_20_Emphasis"><text:span text:style-name="T7">A gyűjtőudvar</text:span></text:span><text:span text:style-name="Strong_20_Emphasis"><text:span text:style-name="T1"> </text:span></text:span><text:span text:style-name="Strong_20_Emphasis"><text:span text:style-name="T4">községünk lakosai számára</text:span></text:span><text:span text:style-name="Strong_20_Emphasis"><text:span text:style-name="T1"> </text:span></text:span><text:span text:style-name="Strong_20_Emphasis"><text:span text:style-name="T3">minden második </text:span></text:span><text:span text:style-name="Strong_20_Emphasis"><text:span text:style-name="T7">szombaton</text:span></text:span><text:span text:style-name="Strong_20_Emphasis"><text:span text:style-name="T2"> </text:span></text:span><text:span text:style-name="Strong_20_Emphasis"><text:span text:style-name="T7">10.00</text:span></text:span><text:span text:style-name="Strong_20_Emphasis"><text:span text:style-name="T1"> </text:span></text:span><text:span text:style-name="Strong_20_Emphasis"><text:span text:style-name="T7">órától</text:span></text:span><text:span text:style-name="Strong_20_Emphasis"><text:span text:style-name="T1"> </text:span></text:span><text:span text:style-name="Strong_20_Emphasis"><text:span text:style-name="T7">14.00</text:span></text:span><text:span text:style-name="Strong_20_Emphasis"><text:span text:style-name="T1"> </text:span></text:span><text:span text:style-name="Strong_20_Emphasis"><text:span text:style-name="T7">óráig</text:span></text:span><text:span text:style-name="Strong_20_Emphasis"><text:span text:style-name="T1"> </text:span></text:span><text:span text:style-name="Strong_20_Emphasis"><text:span text:style-name="T9">van</text:span></text:span><text:span text:style-name="Strong_20_Emphasis"><text:span text:style-name="T2"> </text:span></text:span><text:span text:style-name="Strong_20_Emphasis"><text:span text:style-name="T8">nyitva</text:span></text:span><text:span text:style-name="Strong_20_Emphasis"><text:span text:style-name="T1">. Ebben az időszakban a megbízott személy felügyeli a szemét osztályozását. </text:span></text:span><text:span text:style-name="Strong_20_Emphasis"><text:span text:style-name="T5">Más időpontban szigorúan t</text:span></text:span><text:span text:style-name="Strong_20_Emphasis"><text:span text:style-name="T1">ilos kihordani </text:span></text:span><text:span text:style-name="Strong_20_Emphasis"><text:span text:style-name="T3">és elhordani </text:span></text:span><text:span text:style-name="Strong_20_Emphasis"><text:span text:style-name="T6">a </text:span></text:span><text:span text:style-name="Strong_20_Emphasis"><text:span text:style-name="T1">szemetet </text:span></text:span><text:span text:style-name="Strong_20_Emphasis"><text:span text:style-name="T3">a gyűjtőudvarból </text:span></text:span><text:span text:style-name="Strong_20_Emphasis"><text:span text:style-name="T1">!!! </text:span></text:span></text:p>
      <text:p text:style-name="P5"><text:span text:style-name="Strong_20_Emphasis"><text:span text:style-name="T3">Ellenkező esetben </text:span></text:span><text:span text:style-name="Strong_20_Emphasis"><text:span text:style-name="T5">fel</text:span></text:span><text:span text:style-name="Strong_20_Emphasis"><text:span text:style-name="T3">jelent</text:span></text:span><text:span text:style-name="Strong_20_Emphasis"><text:span text:style-name="T5">és</text:span></text:span><text:span text:style-name="Strong_20_Emphasis"><text:span text:style-name="T3"> lesz </text:span></text:span><text:span text:style-name="Strong_20_Emphasis"><text:span text:style-name="T5">téve </text:span></text:span><text:span text:style-name="Strong_20_Emphasis"><text:span text:style-name="T3">a rendőrség</text:span></text:span><text:span text:style-name="Strong_20_Emphasis"><text:span text:style-name="T5">en</text:span></text:span><text:span text:style-name="Strong_20_Emphasis"><text:span text:style-name="T3">.</text:span></text:span></text:p>
      <text:p text:style-name="P5"><text:span text:style-name="Strong_20_Emphasis"><text:span text:style-name="T1">Köszönjük az együttműködést és a szemét osztályozását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0T10:27:31.493000000</meta:creation-date>
    <dc:date>2021-09-10T11:41:23.030000000</dc:date>
    <meta:editing-duration>PT3M7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8" meta:word-count="110" meta:character-count="749" meta:non-whitespace-character-count="644"/>
  </office:meta>
</office:document-meta>
</file>