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6493" officeooo:paragraph-rsid="000a6493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a81f" officeooo:paragraph-rsid="000dc36c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dc36c" officeooo:paragraph-rsid="000dc36c" style:font-size-asian="15pt" style:font-weight-asian="bold" style:font-size-complex="15pt" style:font-weight-complex="bold"/>
    </style:style>
    <style:style style:name="T1" style:family="text">
      <style:text-properties officeooo:rsid="000a6493"/>
    </style:style>
    <style:style style:name="T2" style:family="text">
      <style:text-properties officeooo:rsid="000dc36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Standard"/>
      <text:p text:style-name="Standard"/>
      <text:p text:style-name="P2"><text:span text:style-name="T1">Srd</text:span>ečne Vás pozývame na<text:span text:style-name="T3"> hodovú zábavu</text:span>, ktorá sa uskutoční dňa <text:span text:style-name="T3">17. septembra 2021</text:span>, t.j.tento piatok začiatkom 19.00 hod. v Belej v areáli kultúrneho domu, kde bude postavený Partystan.</text:p>
      <text:p text:style-name="P2">Do tanca a pre potešenie bude hrať <text:span text:style-name="T4">duo</text:span><text:span text:style-name="T3"> DALLAMVILÁG</text:span>.</text:p>
      <text:p text:style-name="P2">Srdečne pozývame aj starších obyvateľov, ktorí sa potešia príjemnému výberu skladieb.</text:p>
      <text:p text:style-name="Standard"/>
      <text:p text:style-name="Standard"/>
      <text:p text:style-name="Standard"/>
      <text:p text:style-name="Standard"/>
      <text:p text:style-name="P4">Tisztelt lakosok!</text:p>
      <text:p text:style-name="P1"><text:s/></text:p>
      <text:p text:style-name="P3">Szeretettel meghívjuk önöket a <text:span text:style-name="T3">búcsúi mulatságba,</text:span> amelyre <text:span text:style-name="T3">2021. szeptember 17-én,</text:span> pénteken 19:00 órai kezdettel kerül sor a kultúrház udvarában, ahol fel lesz állítva a Party sátor.</text:p>
      <text:p text:style-name="P3">Táncba hívja önöket és zenél a <text:span text:style-name="T3">DALLAMVILÁG</text:span> duo.</text:p>
      <text:p text:style-name="P3">Szeretettel meghívjuk az idősebb <text:span text:style-name="T2">lakosokat </text:span>is, akik örülni fognak a kellemes dal<text:span text:style-name="T2">választék</text:span>n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4:59:20.785000000</meta:creation-date>
    <meta:print-date>2021-09-14T15:00:45.862000000</meta:print-date>
    <dc:date>2021-09-14T16:21:40.084000000</dc:date>
    <meta:editing-duration>PT1H7M8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9" meta:word-count="98" meta:character-count="673" meta:non-whitespace-character-count="582"/>
  </office:meta>
</office:document-meta>
</file>