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62b" officeooo:paragraph-rsid="0006f62b"/>
    </style:style>
    <style:style style:name="P2" style:family="paragraph" style:parent-style-name="Standard">
      <style:text-properties style:font-name="Times New Roman" fo:font-size="15pt" officeooo:rsid="0006f62b" officeooo:paragraph-rsid="0006f62b" style:font-size-asian="15pt" style:font-size-complex="15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5pt" officeooo:rsid="0006f62b" officeooo:paragraph-rsid="0006f62b" style:font-size-asian="15pt" style:font-size-complex="15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5pt" officeooo:rsid="0006f62b" officeooo:paragraph-rsid="000c3e80" style:font-size-asian="15pt" style:font-size-complex="15pt"/>
    </style:style>
    <style:style style:name="P5" style:family="paragraph" style:parent-style-name="Standard">
      <style:text-properties style:font-name="Times New Roman" fo:font-size="15pt" officeooo:rsid="000c3e80" officeooo:paragraph-rsid="000c3e80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c3e80" officeooo:paragraph-rsid="000c3e80" style:font-size-asian="18pt" style:font-weight-asian="bold" style:font-size-complex="18pt" style:font-weight-complex="bold"/>
    </style:style>
    <style:style style:name="P7" style:family="paragraph" style:parent-style-name="Preformatted_20_Text">
      <style:paragraph-properties fo:line-height="115%" fo:text-align="justify" style:justify-single-word="false"/>
      <style:text-properties style:font-name="Times New Roman" fo:font-size="15pt" fo:language="hu" fo:country="HU" officeooo:rsid="0006f62b" officeooo:paragraph-rsid="000c3e80" style:font-size-asian="15pt" style:font-size-complex="15pt"/>
    </style:style>
    <style:style style:name="P8" style:family="paragraph" style:parent-style-name="Preformatted_20_Text">
      <style:text-properties style:font-name="Times New Roman" fo:font-size="15pt" fo:language="hu" fo:country="HU" officeooo:rsid="000c3e80" officeooo:paragraph-rsid="000c3e80" style:font-size-asian="15pt" style:font-size-complex="15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8pt" fo:language="hu" fo:country="HU" fo:font-weight="bold" officeooo:rsid="000c3e80" officeooo:paragraph-rsid="000c3e80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5pt" officeooo:rsid="0008bc32" officeooo:paragraph-rsid="000c3e80" style:font-size-asian="15pt" style:font-size-complex="15pt"/>
    </style:style>
    <style:style style:name="P11" style:family="paragraph" style:parent-style-name="Standard">
      <style:text-properties style:font-name="Times New Roman" fo:font-size="15pt" officeooo:rsid="0006f62b" officeooo:paragraph-rsid="0006f62b" style:font-size-asian="15pt" style:font-size-complex="15pt"/>
    </style:style>
    <style:style style:name="T1" style:family="text">
      <style:text-properties officeooo:rsid="0008bc32"/>
    </style:style>
    <style:style style:name="T2" style:family="text">
      <style:text-properties officeooo:rsid="000c3e80"/>
    </style:style>
    <style:style style:name="T3" style:family="text">
      <style:text-properties officeooo:rsid="000e2c89"/>
    </style:style>
    <style:style style:name="T4" style:family="text">
      <style:text-properties officeooo:rsid="000fab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Vážení obyvatelia!</text:p>
      <text:p text:style-name="P5"/>
      <text:p text:style-name="P5"/>
      <text:p text:style-name="P4">Žiadame obyvateľov, aby pred svojimi domami umožnili bezpečný obojstranný prechod po ceste. <text:span text:style-name="T1">Z toho dôvodu je potrebné</text:span> zabezpečiť orez<text:span text:style-name="T1">y kríkov a stromov</text:span> <text:span text:style-name="T1">presahujúcich na cestu, aby nedošlo k neželaným poškodeniam dopravných prostriedkov</text:span>. </text:p>
      <text:p text:style-name="P4"/>
      <text:p text:style-name="P4">Zároveň žiadame obyvateľov, aby svoje autá neparkovali pri ceste, <text:span text:style-name="T1">nakoľko </text:span>nadrozmerné autá ako aj zvozové auto <text:span text:style-name="T1">s odpadom </text:span>je nútené <text:span text:style-name="T1">schádzať za okraj vozovky, pričom môže dôjsť k ďalšiemu poškodzovaniu hydrantov. Vyvarujeme sa opätovnej havárii na vodovodných potrubiach. </text:span></text:p>
      <text:p text:style-name="P4"/>
      <text:p text:style-name="P10">Ďakujeme za ochotnú spoluprácu a porozumenie!</text:p>
      <text:p text:style-name="P3"/>
      <text:p text:style-name="P2"/>
      <text:p text:style-name="P2"/>
      <text:p text:style-name="P9">Tisztelt lakosok!</text:p>
      <text:p text:style-name="P8"/>
      <text:p text:style-name="P7"><text:bookmark text:name="tw-target-text"/>Kérjük a lakosságot, hogy <text:span text:style-name="T2">házaik előtt </text:span>tegy<text:span text:style-name="T2">é</text:span>k <text:span text:style-name="T2">lehetővé a </text:span>biztonságos kétirányú <text:span text:style-name="T2">átkelést az úton.</text:span> <text:bookmark text:name="tw-target-text1"/>E<text:span text:style-name="T2">bből az okból</text:span> az <text:span text:style-name="T2">úttestre</text:span> <text:span text:style-name="T4">át</text:span>nyúló cserjék és fák metszését kell <text:span text:style-name="T2">megoldanunk</text:span>, hogy megelőzzük a járművek nem kívánt károsodását.</text:p>
      <text:p text:style-name="P7"/>
      <text:p text:style-name="P7">Ugyanakkor kérjük a lakosokat, hogy <text:span text:style-name="T2">autóikkal</text:span> ne parkolj<text:span text:style-name="T2">anak </text:span>az út<text:span text:style-name="T2">test</text:span> <text:span text:style-name="T2">mellett</text:span>, mivel a túlméretezett <text:span text:style-name="T3">járművek</text:span>, valamint a <text:span text:style-name="T3">szemetet elhordó </text:span>teherautó kénytelen <text:span text:style-name="T2">letérni</text:span> az út<text:span text:style-name="T3">test</text:span> széléről, ami tovább károsíthatja a <text:span text:style-name="T4">víz</text:span>csapokat. Kerüljük az ismétlődő baleseteket a vízvezetékeken. </text:p>
      <text:p text:style-name="P7"/>
      <text:p text:style-name="P7">Köszönjük szíves együttműködés<text:span text:style-name="T2">üke</text:span>t és megértés<text:span text:style-name="T2">üke</text:span>t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09:35:45.338000000</meta:creation-date>
    <dc:date>2021-09-22T13:34:19.357000000</dc:date>
    <meta:editing-duration>PT12M8S</meta:editing-duration>
    <meta:editing-cycles>3</meta:editing-cycles>
    <meta:generator>LibreOffice/6.2.7.1$Windows_X86_64 LibreOffice_project/23edc44b61b830b7d749943e020e96f5a7df63bf</meta:generator>
    <meta:print-date>2021-09-22T13:34:02.717000000</meta:print-date>
    <meta:document-statistic meta:table-count="0" meta:image-count="0" meta:object-count="0" meta:page-count="1" meta:paragraph-count="8" meta:word-count="154" meta:character-count="1143" meta:non-whitespace-character-count="994"/>
  </office:meta>
</office:document-meta>
</file>